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h:основы_bash._часть_1"/><text:bookmark-start text:name="__RefHeading___основы_bash._часть_1_1"/><text:bookmark-start text:name="основы_bash._часть_1"/>Основы BASH. Часть 1<text:bookmark-end text:name="__RefHeading___основы_bash._часть_1_1"/><text:bookmark-end text:name="основы_bash._часть_1"/></text:h>
      <text:p text:style-name="Text_20_body">Безусловно, все те кто общается с ОС Linux хоть раз да имели дело(во всяком случае слышали точно) с командной оболочкой BASH. Но BASH не только командная оболочка, это еще и превосходный скриптовый язык программирования.
Цель этой статьи — познакомить поближе юзеров с bash, рассказать про синтаксис, основные приемы и фишки языка, для того чтобы даже обычный пользователь смог быстренько написать простой скрипт для выполнения ежедневной(-недельной, -месячной) рутинной работы или, скажем, «на коленке» наваять скриптик для бэкапа директории.</text:p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ASH — Bourne-Again SHell (что может переводится как «перерожденный шел», или «Снова шел Борна(создатель sh)»), самый популярный командный интерпретатор в юниксоподобных системах, в особенности в GNU/Linux. Ниже приведу ряд встроенных команд, которые мы будем использовать для создания своих скриптов.</text:p>
      <text:list text:style-name="List_20_1" text:continue-numbering="false">
        <text:list-item>
          <text:p text:style-name="List_20_1_Content_First"> break выход из цикла for, while или until</text:p>
        </text:list-item>
        <text:list-item>
          <text:p text:style-name="List_20_1_Content"> continue выполнение следующей итерации цикла for, while или until</text:p>
        </text:list-item>
        <text:list-item>
          <text:p text:style-name="List_20_1_Content"> echo вывод аргументов, разделенных пробелами, на стандартное устройство вывода</text:p>
        </text:list-item>
        <text:list-item>
          <text:p text:style-name="List_20_1_Content"> exit выход из оболочки</text:p>
        </text:list-item>
        <text:list-item>
          <text:p text:style-name="List_20_1_Content"> export отмечает аргументы как переменные для передачи в дочерние процессы в среде</text:p>
        </text:list-item>
        <text:list-item>
          <text:p text:style-name="List_20_1_Content"> hash запоминает полные имена путей команд, указанных в качестве аргументов, чтобы не искать их при следующем обращении</text:p>
        </text:list-item>
        <text:list-item>
          <text:p text:style-name="List_20_1_Content"> kill посылает сигнал завершения процессу</text:p>
        </text:list-item>
        <text:list-item>
          <text:p text:style-name="List_20_1_Content"> pwd выводит текущий рабочий каталог</text:p>
        </text:list-item>
        <text:list-item>
          <text:p text:style-name="List_20_1_Content"> read читает строку из ввода оболочки и использует ее для присвоения значений указанным переменным.\</text:p>
        </text:list-item>
        <text:list-item>
          <text:p text:style-name="List_20_1_Content"> return заставляет функцию оболочки выйти с указанным значением</text:p>
        </text:list-item>
        <text:list-item>
          <text:p text:style-name="List_20_1_Content"> shift перемещает позиционные параметры налево</text:p>
        </text:list-item>
        <text:list-item>
          <text:p text:style-name="List_20_1_Content"> test вычисляет условное выражение</text:p>
        </text:list-item>
        <text:list-item>
          <text:p text:style-name="List_20_1_Content"> times выводит имя пользователя и системное время, использованное оболочкой и ее потомками</text:p>
        </text:list-item>
        <text:list-item>
          <text:p text:style-name="List_20_1_Content"> trap указывает команды, которые должны выполняться при получении оболочкой сигнала</text:p>
        </text:list-item>
        <text:list-item>
          <text:p text:style-name="List_20_1_Content"> unset вызывает уничтожение переменных оболочки</text:p>
        </text:list-item>
        <text:list-item>
          <text:p text:style-name="List_20_1_Content_Last"> wait ждет выхода из дочернего процесса и сообщает выходное состояние.</text:p>
        </text:list-item>
      </text:list>
      <text:line-break/>
      <text:p text:style-name="Text_20_body">И конечно же кроме встроенных команд мы будем использовать целую кучу внешних, отдельных команд-программ, с которыми мы познакомимся уже в процессе</text:p>
      <text:h text:style-name="Heading_20_2" text:outline-level="2"><text:bookmark-start text:name="__RefHeading___что_необходимо_знать_с_самого_начала_3"/><text:bookmark-start text:name="что_необходимо_знать_с_самого_начала"/>Что необходимо знать с самого начала<text:bookmark-end text:name="__RefHeading___что_необходимо_знать_с_самого_начала_3"/><text:bookmark-end text:name="что_необходимо_знать_с_самого_начала"/></text:h>
      <text:p text:style-name="Text_20_body">1. Любой bash-скрипт должен начинаться со строки:</text:p>
      <text:p text:style-name="Preformatted_20_Text">#!/bin/bash</text:p>
      <text:p text:style-name="Text_20_body">в этой строке после #! указывается путь к bash-интерпретатору, поэтому если он у вас установлен в другом месте(где, вы можете узнать набрав whereis bash) поменяйте её на ваш путь.
2. Коментарии начинаются с символа # (кроме первой строки).
3. В bash переменные не имеют типа(о них речь пойдет ниже)</text:p>
      <text:h text:style-name="Heading_20_2" text:outline-level="2"><text:bookmark-start text:name="__RefHeading___переменные_и_параметры_скрипта_4"/><text:bookmark-start text:name="переменные_и_параметры_скрипта"/>Переменные и параметры скрипта<text:bookmark-end text:name="__RefHeading___переменные_и_параметры_скрипта_4"/><text:bookmark-end text:name="переменные_и_параметры_скрипта"/></text:h>
      <text:p text:style-name="Text_20_body">Приведу как пример небольшой пример, который мы разберем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!/bin/bash </text:span><text:line-break/><text:s text:c="2"/><text:span text:style-name="highlight_co0">#указываем где у нас хранится bash-интерпретатор </text:span><text:line-break/><text:s text:c="2"/><text:span text:style-name="highlight_re2">parametr1</text:span>=<text:span text:style-name="highlight_re4">$1</text:span> <text:span text:style-name="highlight_co0">#присваиваем переменной parametr1 значение первого параметра скрипта</text:span><text:line-break/><text:s text:c="2"/><text:span text:style-name="highlight_re2">script_name</text:span>=<text:span text:style-name="highlight_re4">$0</text:span> <text:span text:style-name="highlight_co0">#присваиваем переменной script_name значение имени скрипта</text:span><text:line-break/><text:s text:c="2"/><text:span text:style-name="highlight_kw3">echo</text:span> <text:span text:style-name="highlight_st0">"Вы запустили скрипт с именем <text:span text:style-name="highlight_es2">$script_name</text:span> и параметром <text:span text:style-name="highlight_es2">$parametr1</text:span>"</text:span> <text:span text:style-name="highlight_co0"># команда echo выводит определенную строку, обращение к переменным осуществляется через $имя_переменной.</text:span><text:line-break/><text:s text:c="2"/><text:span text:style-name="highlight_kw3">echo</text:span> <text:span text:style-name="highlight_st_h">'Вы запустили скрипт с именем $script_name и параметром $parametr1'</text:span> <text:span text:style-name="highlight_co0"># здесь мы видим другие кавычки, разница в том, что в одинарных кавычках не происходит подстановки переменных.</text:span><text:line-break/><text:s text:c="2"/><text:span text:style-name="highlight_kw3">exit</text:span> <text:span text:style-name="highlight_nu0">0</text:span> <text:span text:style-name="highlight_co0">#Выход с кодом 0 (удачное завершение работы скрипта)</text:span></text:p>
          </table:table-cell>
        </table:table-row>
      </table:table>
      <text:p text:style-name="Text_20_body">Результат выполнения скрипта:</text:p>
      <text:p text:style-name="Preformatted_20_Text">ite@ite-desktop:~$ ./test.sh qwerty<text:line-break/>Вы запустили скрипт с именем ./test.sh и параметром qwerty<text:line-break/>Вы запустили скрипт с именем $script_name и параметром $parametr1</text:p>
      <text:p text:style-name="Text_20_body">После того как мы познакомились как использовать переменные и передавать скрипту параметры, время познакомиться с зарезервированными переменными:</text:p>
      <text:p text:style-name="Preformatted_20_Text">$DIRSTACK - содержимое вершины стека каталогов<text:line-break/>$EDITOR - текстовый редактор по умолчанию<text:line-break/>$EUID - Эффективный UID. Если вы использовали программу su для выполнения команд от другого пользователя, то эта переменная содержит UID этого пользователя, в то время как...<text:line-break/>$UID - ...содержит реальный идентификатор, который устанавливается только при логине.<text:line-break/>$FUNCNAME - имя текущей функции в скрипте.<text:line-break/>$GROUPS - массив групп к которым принадлежит текущий пользователь<text:line-break/>$HOME - домашний каталог пользователя<text:line-break/>$HOSTNAME - ваш hostname<text:line-break/>$HOSTTYPE - архитектура машины.<text:line-break/>$LC_CTYPE - внутренняя переменная, котороя определяет кодировку символов<text:line-break/>$OLDPWD - прежний рабочий каталог<text:line-break/>$OSTYPE - тип ОС<text:line-break/>$PATH - путь поиска программ<text:line-break/>$PPID - идентификатор родительского процесса<text:line-break/>$SECONDS - время работы скрипта(в сек.)<text:line-break/>$# - общее количество параметров переданных скрипту<text:line-break/>$* - все аргументы переданыне скрипту(выводятся в строку)<text:line-break/>$@ - тоже самое, что и предыдущий, но параметры выводятся в столбик<text:line-break/>$! - PID последнего запущенного в фоне процесса<text:line-break/>$$ - PID самого скрипта</text:p>
      <text:h text:style-name="Heading_20_2" text:outline-level="2"><text:bookmark-start text:name="__RefHeading___условия_5"/><text:bookmark-start text:name="условия"/>Условия<text:bookmark-end text:name="__RefHeading___условия_5"/><text:bookmark-end text:name="условия"/></text:h>
      <text:p text:style-name="Text_20_body">Условные операторы, думаю, знакомы практически каждому, кто хоть раз пытался на чем-то писать программы. В bash условия пишутся след. образом (как обычно на примере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0">#!/bin/bash</text:span><text:line-break/><text:s text:c="2"/><text:span text:style-name="highlight_re2">source</text:span>=<text:span text:style-name="highlight_re4">$1</text:span> <text:span text:style-name="highlight_co0">#в переменную source засовываем первый параметр скрипта</text:span><text:line-break/><text:s text:c="2"/><text:span text:style-name="highlight_re2">dest</text:span>=<text:span text:style-name="highlight_re4">$2</text:span> <text:span text:style-name="highlight_co0">#в переменную dest засовываем второй параметр скрипта</text:span><text:line-break/><text:s text:c="2"/><text:span text:style-name="highlight_kw1">if</text:span> <text:span text:style-name="highlight_br0">[</text:span><text:span text:style-name="highlight_br0">[</text:span> <text:span text:style-name="highlight_st0">"<text:span text:style-name="highlight_es2">$source</text:span>"</text:span> <text:span text:style-name="highlight_re5">-eq</text:span> <text:span text:style-name="highlight_st0">"<text:span text:style-name="highlight_es2">$dest</text:span>"</text:span> <text:span text:style-name="highlight_br0">]</text:span><text:span text:style-name="highlight_br0">]</text:span> <text:span text:style-name="highlight_co0"># в ковычках указываем имена переменных для сравнения. -eq - логическое сравнение обозначающие "равны"<text:s text:c="2"/></text:span><text:line-break/><text:s text:c="2"/><text:span text:style-name="highlight_kw1">then</text:span> <text:span text:style-name="highlight_co0"># если они действительно равны, то<text:s text:c="2"/></text:span><text:line-break/><text:s text:c="2"/><text:span text:style-name="highlight_kw3">echo</text:span> <text:span text:style-name="highlight_st0">"Применик <text:span text:style-name="highlight_es2">$dest</text:span> и источник <text:span text:style-name="highlight_es2">$source</text:span> один и тот же файл!"</text:span> <text:span text:style-name="highlight_co0">#выводим сообщение об ошибке, т.к. $source и $dest у нас равны<text:s text:c="2"/></text:span><text:line-break/><text:s text:c="2"/><text:span text:style-name="highlight_kw3">exit</text:span> <text:span text:style-name="highlight_nu0">1</text:span> <text:span text:style-name="highlight_co0"># выходим с ошибкой (1 - код ошибки)<text:s text:c="4"/></text:span><text:line-break/><text:s text:c="2"/><text:span text:style-name="highlight_kw1">else</text:span> <text:span text:style-name="highlight_co0"># если же они не равны</text:span><text:line-break/><text:s text:c="2"/><text:span text:style-name="highlight_kw2">cp</text:span> <text:span text:style-name="highlight_re1">$source</text:span> <text:span text:style-name="highlight_re1">$dest</text:span> <text:span text:style-name="highlight_co0"># то выполняем команду cp: копируем источник в приемник<text:s text:c="2"/></text:span><text:line-break/><text:s text:c="2"/><text:span text:style-name="highlight_kw3">echo</text:span> <text:span text:style-name="highlight_st0">"Удачное копирование!"</text:span><text:s text:c="2"/><text:line-break/><text:s text:c="2"/><text:span text:style-name="highlight_kw1">fi</text:span> <text:span text:style-name="highlight_co0">#обозначаем окончание условия.</text:span></text:p>
          </table:table-cell>
        </table:table-row>
      </table:table>
      <text:p text:style-name="Text_20_body">Результат выполнения скрипта:</text:p>
      <text:p text:style-name="Preformatted_20_Text">ite@ite-desktop:~$ ./primer2.sh 1 1<text:line-break/>Применик 1 и источник 1 один и тот же файл!<text:line-break/>ite@ite-desktop:~$ ./primer2.sh 1 2<text:line-break/>Удачное копирование!</text:p>
      <text:p text:style-name="Text_20_body">Структура if-then-else используется следующим образом:</text:p>
      <text:p text:style-name="Preformatted_20_Text">if &lt;команда или набор команд возвращающих код возврата(0 или 1)&gt;<text:line-break/>then<text:line-break/>&lt;если выражение после if истино, то выполняется этот блок&gt;<text:line-break/>else<text:line-break/>&lt;если выражение после if ложно, тот этот&gt;</text:p>
      <text:p text:style-name="Preformatted_20_Text">В качестве команд возвращающих код возврата могут выступать структуры [[ , [ , test, (( )) или любая другая(или несколько) linux-команда.</text:p>
      <text:p text:style-name="Preformatted_20_Text">test - используется для логического сравнения. после выражения, необходима закрывающая скобка "]"<text:line-break/>[ - синоним команды test<text:line-break/>[[ - расширенная версия "[" (начиная с версии 2.02)(как в примере), внутри которой могут быть использованы || (или), &amp; (и). Должна иметь закрывающую скобку "]]"<text:line-break/>(( )) - математическое сравнение</text:p>
      <text:p text:style-name="Text_20_body">для построения многоярусных условий вида:</text:p>
      <text:p text:style-name="Preformatted_20_Text">if ...<text:line-break/>then ....<text:line-break/>else<text:line-break/>if ....<text:line-break/>then....<text:line-break/>else ....</text:p>
      <text:p text:style-name="Text_20_body">для краткости и читаемости кода, можно использовать структуру:</text:p>
      <text:p text:style-name="Preformatted_20_Text">if ..<text:line-break/>then ...<text:line-break/>elif ...<text:line-break/>then ...<text:line-break/>elif ...</text:p>
      <text:h text:style-name="Heading_20_2" text:outline-level="2"><text:bookmark-start text:name="__RefHeading___условия._множественный_выбор_6"/><text:bookmark-start text:name="условия._множественный_выбор"/>Условия. Множественный выбор<text:bookmark-end text:name="__RefHeading___условия._множественный_выбор_6"/><text:bookmark-end text:name="условия._множественный_выбор"/></text:h>
      <text:p text:style-name="Text_20_body">Если необходимо сравнивать какоую-то одну переменную с большим количеством параметров, то целесообразней использовать оператор case.</text:p>
      <text:p text:style-name="Preformatted_20_Text">#!/bin/bash<text:line-break/>echo "Выберите редатор для запуска:"<text:line-break/>echo "1 Запуск программы nano"<text:line-break/>echo "2 Запуск программы vi"<text:line-break/>echo "3 Запуск программы emacs"<text:line-break/>echo "4 Выход"<text:line-break/>read doing #здесь мы читаем в переменную $doing со стандартного ввода<text:line-break/><text:line-break/>case $doing in<text:line-break/><text:line-break/>1)<text:line-break/><text:line-break/> /usr/bin/nano # если $doing содержит 1, то запустить nano<text:line-break/><text:line-break/> ;;<text:line-break/><text:line-break/>2)<text:line-break/><text:line-break/> /usr/bin/vi # если $doing содержит 2, то запустить vi<text:line-break/><text:line-break/> ;;<text:line-break/><text:line-break/>3)<text:line-break/><text:line-break/> /usr/bin/emacs # если $doing содержит 3, то запустить emacs<text:line-break/><text:line-break/> ;;<text:line-break/><text:line-break/>4)<text:line-break/><text:line-break/> exit 0<text:line-break/><text:line-break/> ;;<text:line-break/><text:line-break/>*) #если введено с клавиатуры то, что в case не описывается, выполнять следующее:<text:line-break/><text:line-break/> echo "Введено неправильное действие"<text:line-break/><text:line-break/>esac #окончание оператора case.</text:p>
      <text:p text:style-name="Text_20_body">Результат работы:</text:p>
      <text:p text:style-name="Preformatted_20_Text">$ ./menu2.sh<text:line-break/>Выберите редатор для запуска:<text:line-break/>1 Запуск программы nano<text:line-break/>2 Запуск программы vi<text:line-break/>3 Запуск программы emacs<text:line-break/>4 Выход</text:p>
      <text:p text:style-name="Text_20_body">После выбор цифры и нажатия Enter запуститься тот редактор, который вы выбрали(если конечно все пути указаны правильно, и у вас установлены эти редакторы :) )</text:p>
      <text:p text:style-name="Text_20_body">Прведу список логических операторв, которые используются для конструкции if-then-else-fi:</text:p>
      <text:p text:style-name="Preformatted_20_Text"><text:s text:c="2"/>-z # строка пуста<text:line-break/><text:s text:c="2"/>-n # строка не пуста<text:line-break/><text:s text:c="2"/>=, (==) # строки равны<text:line-break/><text:s text:c="2"/>!= # строки неравны<text:line-break/><text:s text:c="2"/>-eq # равно<text:line-break/><text:s text:c="2"/>-ne # неравно<text:line-break/><text:s text:c="2"/>-lt,(&lt; ) # меньше<text:line-break/><text:s text:c="2"/>-le,(&lt;=) # меньше или равно<text:line-break/><text:s text:c="2"/>-gt,(&gt;) #больше<text:line-break/><text:s text:c="2"/>-ge,(&gt;=) #больше или равно<text:line-break/><text:s text:c="2"/>! #отрицание логического выражения<text:line-break/><text:s text:c="2"/>-a,(&amp;&amp;) #логическое «И»<text:line-break/><text:s text:c="2"/>-o,(||) # логическое «ИЛИ»</text:p>
      <text:p text:style-name="Text_20_body">С основами языка и условиями мы разобрались, чтобы не перегружать статью, разобью её на несколько частей(допустим на 3). Во второй части разберем операторы цикла и выполнение математических операций.</text:p>
      <text:p text:style-name="Text_20_body"><text:a xlink:type="simple" xlink:href="http://178.140.10.58:8080/doku.php?id=bash:%D0%BE%D1%81%D0%BD%D0%BE%D0%B2%D1%8B_bash._%D1%87%D0%B0%D1%81%D1%82%D1%8C_2" text:style-name="Internet_20_link" text:visited-style-name="Visited_20_Internet_20_Link">Основы BASH. Часть 2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8:44</meta:creation-date>
    <dc:creator>Generated</dc:creator>
    <dc:date>2026-07-17T09::08:44</dc:date>
    <dc:language>en-US</dc:language>
    <meta:editing-cycles>1</meta:editing-cycles>
    <meta:editing-duration>PT0S</meta:editing-duration>
    <dc:title>bash:основы_bash._часть_1</dc:title>
  </office:meta>
</office:document-meta>
</file>