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-manager"/><text:bookmark-start text:name="__RefHeading___установка_и_конфигурирование_backup-manager_1"/><text:bookmark-start text:name="установка_и_конфигурирование_backup-manager"/>Установка и конфигурирование backup-manager<text:bookmark-end text:name="__RefHeading___установка_и_конфигурирование_backup-manager_1"/><text:bookmark-end text:name="установка_и_конфигурирование_backup-manager"/></text:h>
      <text:p text:style-name="Text_20_body">backup-manager — это набор скриптов для резервного копирования данных, доступный в репозиториях Debian‘а. Установить его довольно просто</text:p>
      <text:p text:style-name="Preformatted_20_Text">sudo aptitude install backup-manager</text:p>
      <text:p text:style-name="Text_20_body">Все настройки хранятся в одном конфигурационном файле, который и редактируем</text:p>
      <text:p text:style-name="Text_20_body">sudo nano /etc/backup-manager.conf
В данном примере нас будут интересовать следующие параметры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Директория для локального хранения резервных копий<text:line-break/>export BM_REPOSITORY_ROOT<text:span text:style-name="highlight_sy0">=</text:span><text:span text:style-name="highlight_st0">"/var/archives"</text:span><text:line-break/> <text:line-break/>#Владелец файлов и права доступа<text:s text:c="2"/><text:line-break/>export BM_REPOSITORY_USER<text:span text:style-name="highlight_sy0">=</text:span><text:span text:style-name="highlight_st0">"root"</text:span><text:line-break/>export BM_REPOSITORY_GROUP<text:span text:style-name="highlight_sy0">=</text:span><text:span text:style-name="highlight_st0">"root"</text:span><text:line-break/>export BM_REPOSITORY_CHMOD<text:span text:style-name="highlight_sy0">=</text:span><text:span text:style-name="highlight_st0">"770"</text:span><text:line-break/> <text:line-break/>#Указываем типы архивирования: инкрементный бэкап и бэкап баз данных<text:s text:c="2"/><text:line-break/>export BM_ARCHIVE_METHOD<text:span text:style-name="highlight_sy0">=</text:span><text:span text:style-name="highlight_st0">"tarball-incremental mysql"</text:span><text:line-break/> <text:line-break/>#Метод шифрования архивов — gpg — и ключ шифрования<text:s text:c="2"/><text:line-break/>export BM_ENCRYPTION_METHOD<text:span text:style-name="highlight_sy0">=</text:span><text:span text:style-name="highlight_st0">"gpg"</text:span><text:s text:c="2"/><text:line-break/>export BM_ENCRYPTION_RECIPIENT<text:span text:style-name="highlight_sy0">=</text:span><text:span text:style-name="highlight_st0">"MyName (Any text) &lt;my@email.com&gt; (INSECURE!)"</text:span><text:line-break/> <text:line-break/>#Тип архивов — tar.gz<text:s text:c="2"/><text:line-break/>export BM_TARBALL_FILETYPE<text:span text:style-name="highlight_sy0">=</text:span><text:span text:style-name="highlight_st0">"tar.gz"</text:span><text:line-break/> <text:line-break/>#При архивировании backup-manager не будет следовать по символическим ссылкам<text:s text:c="2"/><text:line-break/>export BM_TARBALL_DUMPSYMLINKS<text:span text:style-name="highlight_sy0">=</text:span><text:span text:style-name="highlight_st0">"false"</text:span><text:line-break/> <text:line-break/>#Собственно, то, что буде бэкапить. Перечисляем директории через пробел<text:s text:c="2"/><text:line-break/>export BM_TARBALL_DIRECTORIES<text:span text:style-name="highlight_sy0">=</text:span><text:span text:style-name="highlight_st0">"/etc /home/user0 /home/user1"</text:span><text:line-break/> <text:line-break/>#Если в имени директории или файла есть пробел, то можно использовать массив<text:s text:c="2"/><text:line-break/>BM_TARBALL_TARGETS<text:span text:style-name="highlight_re0"><text:span text:style-name="highlight_br0">[</text:span>0<text:span text:style-name="highlight_br0">]</text:span></text:span><text:span text:style-name="highlight_sy0">=</text:span><text:span text:style-name="highlight_st0">"/path/with space"</text:span><text:s text:c="2"/><text:line-break/>BM_TARBALL_TARGETS<text:span text:style-name="highlight_re0"><text:span text:style-name="highlight_br0">[</text:span>1<text:span text:style-name="highlight_br0">]</text:span></text:span><text:span text:style-name="highlight_sy0">=</text:span><text:span text:style-name="highlight_st0">"/path/with space"</text:span><text:line-break/> <text:line-break/>#Указываем исключения в случае необходимости <text:span text:style-name="highlight_br0">(</text:span>то, что не будем копировать<text:span text:style-name="highlight_br0">)</text:span><text:s text:c="2"/><text:line-break/>export BM_TARBALL_BLACKLIST<text:span text:style-name="highlight_sy0">=</text:span><text:span text:style-name="highlight_st0">"/home/user0/blacklist"</text:span><text:line-break/> <text:line-break/>#Настраиваем расписание резервного копирования. Мастер-бэкап <text:span text:style-name="highlight_br0">(</text:span>полная копия<text:span text:style-name="highlight_br0">)</text:span> будет создаваться каждую неделю, а инкрементные бэкапы — каждый день<text:s text:c="2"/><text:line-break/>export BM_TARBALLINC_MASTERDATETYPE<text:span text:style-name="highlight_sy0">=</text:span><text:span text:style-name="highlight_st0">"weekly"</text:span><text:s text:c="2"/><text:line-break/>export BM_TARBALLINC_MASTERDATEVALUE<text:span text:style-name="highlight_sy0">=</text:span><text:span text:style-name="highlight_st0">"1"</text:span><text:line-break/> <text:line-break/>#Указываем базы данных MySQL, которые хотим сохранить <text:span text:style-name="highlight_br0">(</text:span>можно указать __ALL__ для бэкапа всех баз<text:span text:style-name="highlight_br0">)</text:span><text:s text:c="2"/><text:line-break/>export BM_MYSQL_DATABASES<text:span text:style-name="highlight_sy0">=</text:span><text:span text:style-name="highlight_st0">"__ALL__"</text:span><text:line-break/> <text:line-break/>#Данные для подключения к MySQL<text:line-break/>export BM_MYSQL_ADMINLOGIN<text:span text:style-name="highlight_sy0">=</text:span><text:span text:style-name="highlight_st0">"mysqlusername"</text:span><text:line-break/>export BM_MYSQL_ADMINPASS<text:span text:style-name="highlight_sy0">=</text:span><text:span text:style-name="highlight_st0">"mysqlpassword"</text:span><text:line-break/>export BM_MYSQL_HOST<text:span text:style-name="highlight_sy0">=</text:span><text:span text:style-name="highlight_st0">"localhost"</text:span><text:line-break/>export BM_MYSQL_PORT<text:span text:style-name="highlight_sy0">=</text:span><text:span text:style-name="highlight_st0">"3306"</text:span><text:line-break/> <text:line-break/>#Метод сжатия дампов баз данных<text:s text:c="2"/><text:line-break/>export BM_MYSQL_FILETYPE<text:span text:style-name="highlight_sy0">=</text:span><text:span text:style-name="highlight_st0">"bzip2"</text:span></text:p>
          </table:table-cell>
        </table:table-row>
      </table:table>
      <text:p text:style-name="Text_20_body">Сохраняем изменения в файле и проверяем</text:p>
      <text:p text:style-name="Preformatted_20_Text">sudo backup-manager</text:p>
      <text:p text:style-name="Text_20_body">Если все нормально, бэкапы создаются, то остается только добавить запуск backup-manager по расписанию в Cron</text:p>
      <text:p text:style-name="Preformatted_20_Text">sudo nano /etc/crontab</text:p>
      <text:p text:style-name="Text_20_body">Надо добавить строку вида</text:p>
      <text:p text:style-name="Preformatted_20_Text">59 23<text:s text:c="3"/>* * *<text:s text:c="3"/>root<text:s text:c="4"/>backup-manager</text:p>
      <text:h text:style-name="Heading_20_1" text:outline-level="1"><text:bookmark-start text:name="__RefHeading___настройка_резервного_копирования_с_использованием_backup-manager_gpg_и_dropbox_в_debian_2"/><text:bookmark-start text:name="настройка_резервного_копирования_с_использованием_backup-manager_gpg_и_dropbox_в_debian"/>Настройка резервного копирования с использованием backup-manager, gpg и dropbox в Debian<text:bookmark-end text:name="__RefHeading___настройка_резервного_копирования_с_использованием_backup-manager_gpg_и_dropbox_в_debian_2"/><text:bookmark-end text:name="настройка_резервного_копирования_с_использованием_backup-manager_gpg_и_dropbox_в_debian"/></text:h>
      <text:p text:style-name="Text_20_body">Принцип работы этой связки следующий:</text:p>
      <text:p text:style-name="Text_20_body">backup-manager запускается по cron’у и создает инкрементные бэкапы файлов и баз MySQL;
бэкапы сжимаются в архивы и шифруются при помощи GPG;
зашифрованные копии данных копируются в dropbox.
Теперь обо всем по порядку.</text:p>
      <text:p text:style-name="Text_20_body"><text:a xlink:type="simple" xlink:href="http://mxl4.net/blog/2011/12/nastrojka-rezervnogo-kopirovaniya-s-ispolzovaniem-backup-manager-gpg-i-dropbox-v-debian.html" text:style-name="Internet_20_link" text:visited-style-name="Visited_20_Internet_20_Link">http://mxl4.net/blog/2011/12/nastrojka-rezervnogo-kopirovaniya-s-ispolzovaniem-backup-manager-gpg-i-dropbox-v-debia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23</meta:creation-date>
    <dc:creator>Generated</dc:creator>
    <dc:date>2026-07-17T10::06:23</dc:date>
    <dc:language>en-US</dc:language>
    <meta:editing-cycles>1</meta:editing-cycles>
    <meta:editing-duration>PT0S</meta:editing-duration>
    <dc:title>backup-manager</dc:title>
  </office:meta>
</office:document-meta>
</file>