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us_wl167g_v3_on_debian_gnu_linux"/><text:bookmark-start text:name="__RefHeading___asus_wl167g_v3_on_debian_gnu_linux_1"/><text:bookmark-start text:name="asus_wl167g_v3_on_debian_gnu_linux"/>Asus WL167g V3 on Debian GNU/Linux<text:bookmark-end text:name="__RefHeading___asus_wl167g_v3_on_debian_gnu_linux_1"/><text:bookmark-end text:name="asus_wl167g_v3_on_debian_gnu_linux"/></text:h>
      <text:list text:style-name="List_20_1" text:continue-numbering="false">
        <text:list-item>
          <text:p text:style-name="List_20_1_Content_First"> <text:a xlink:type="simple" xlink:href="http://ru.asus.com/Networks/Wireless_Adapters/WL167g/#download" text:style-name="Internet_20_link" text:visited-style-name="Visited_20_Internet_20_Link">http://ru.asus.com/Networks/Wireless_Adapters/WL167g/#download</text:a></text:p>
        </text:list-item>
        <text:list-item>
          <text:p text:style-name="List_20_1_Content_Last"> <text:a xlink:type="simple" xlink:href="http://wiki.debian.org/rtl819x" text:style-name="Internet_20_link" text:visited-style-name="Visited_20_Internet_20_Link">http://wiki.debian.org/rtl819x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<text:span text:style-name="Strong_20_Emphasis">/etc/apt/sources.list</text:span></text:p>
      <text:p text:style-name="Preformatted_20_Text">deb http://ftp.us.debian.org/debian squeeze main contrib non-free</text:p>
      <text:list text:style-name="List_20_1" text:continue-numbering="false">
        <text:list-item>
          <text:p text:style-name="List_20_1_Content_First"> aptitude update</text:p>
        </text:list-item>
        <text:list-item>
          <text:p text:style-name="List_20_1_Content"> aptitude install firmware-realtek wireless-tools</text:p>
        </text:list-item>
        <text:list-item>
          <text:p text:style-name="List_20_1_Content"> wget <text:a xlink:type="simple" xlink:href="ftp://ftp.dlink.com/Wireless/dwa130_revC/Drivers/dwa130_revC_drivers_linux_006.zip" text:style-name="Internet_20_link" text:visited-style-name="Visited_20_Internet_20_Link">ftp://ftp.dlink.com/Wireless/dwa130_revC/Drivers/dwa130_revC_drivers_linux_006.zip</text:a></text:p>
        </text:list-item>
        <text:list-item>
          <text:p text:style-name="List_20_1_Content"> unzip dwa130_revC_drivers_linux_006.zip</text:p>
        </text:list-item>
        <text:list-item>
          <text:p text:style-name="List_20_1_Content"> mkdir -p /usr/local/lib/firmware/RTL8192U</text:p>
        </text:list-item>
        <text:list-item>
          <text:p text:style-name="List_20_1_Content_Last"> cp rtl8192u_linux_2.6.0006.1031.2008/firmware/RTL8192U/* /usr/local/lib/firmware/RTL8192U</text:p>
        </text:list-item>
      </text:list>
      <text:line-break/>
      <text:h text:style-name="Heading_20_2" text:outline-level="2"><text:bookmark-start text:name="__RefHeading___проверка_3"/><text:bookmark-start text:name="проверка"/>Проверка<text:bookmark-end text:name="__RefHeading___проверка_3"/><text:bookmark-end text:name="проверка"/></text:h>
      <text:list text:style-name="List_20_1" text:continue-numbering="false">
        <text:list-item>
          <text:p text:style-name="LastListParagraph_List_20_1_Content_First"> iwconfig</text:p>
        </text:list-item>
      </text:list>
      <text:line-break/>
      <text:h text:style-name="Heading_20_2" text:outline-level="2"><text:bookmark-start text:name="__RefHeading___автозапуск_4"/><text:bookmark-start text:name="автозапуск"/>Автозапуск<text:bookmark-end text:name="__RefHeading___автозапуск_4"/><text:bookmark-end text:name="автозапуск"/></text:h>
      <text:p text:style-name="Text_20_body"><text:span text:style-name="Strong_20_Emphasis">nano /etc/init.d/start_wifi</text:span></text:p>
      <text:p text:style-name="Preformatted_20_Text">#!/bin/bash<text:line-break/>iwconfig wlan0 essid "dd-wrt"<text:line-break/>ifconfig wlan0 up</text:p>
      <text:list text:style-name="List_20_1" text:continue-numbering="false">
        <text:list-item>
          <text:p text:style-name="LastListParagraph_List_20_1_Content_First">  ln -s /etc/init.d/start_wifi ./S99start_wifi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1</meta:creation-date>
    <dc:creator>Generated</dc:creator>
    <dc:date>2026-07-17T11::02:21</dc:date>
    <dc:language>en-US</dc:language>
    <meta:editing-cycles>1</meta:editing-cycles>
    <meta:editing-duration>PT0S</meta:editing-duration>
    <dc:title>asus_wl167g_v3_on_debian_gnu_linux</dc:title>
  </office:meta>
</office:document-meta>
</file>