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vbox:paviliondv6"/><text:bookmark-start text:name="__RefHeading___установка_на_pavilion_dv6_1"/><text:bookmark-start text:name="установка_на_pavilion_dv6"/>Установка на Pavilion dv6<text:bookmark-end text:name="__RefHeading___установка_на_pavilion_dv6_1"/><text:bookmark-end text:name="установка_на_pavilion_dv6"/></text:h>
      <text:p text:style-name="Preformatted_20_Text">HP Pavilion dv6-6c55er A7N65EA Core i7-2670QM 2.2GHz 8192M 1T DVD-RW Radeon HD7690M XT WiFiBt 15.6" 7HP</text:p>
      <text:h text:style-name="Heading_20_1" text:outline-level="1"><text:bookmark-start text:name="__RefHeading___настройка_sshd_2"/><text:bookmark-start text:name="настройка_sshd"/>Настройка sshd<text:bookmark-end text:name="__RefHeading___настройка_sshd_2"/><text:bookmark-end text:name="настройка_sshd"/></text:h>
      <text:h text:style-name="Heading_20_1" text:outline-level="1"><text:bookmark-start text:name="__RefHeading___настройка_консоли_3"/><text:bookmark-start text:name="настройка_консоли"/>Настройка консоли<text:bookmark-end text:name="__RefHeading___настройка_консоли_3"/><text:bookmark-end text:name="настройка_консоли"/></text:h>
      <text:p text:style-name="Text_20_body"><text:span text:style-name="Strong_20_Emphasis">nano /etc/vconsole.conf</text:span></text:p>
      <text:p text:style-name="Preformatted_20_Text">KEYMAP=ru<text:line-break/>FONT=UniCyr_8x16</text:p>
      <text:h text:style-name="Heading_20_2" text:outline-level="2"><text:bookmark-start text:name="__RefHeading___прописываем_systemd_4"/><text:bookmark-start text:name="прописываем_systemd"/>Прописываем systemd<text:bookmark-end text:name="__RefHeading___прописываем_systemd_4"/><text:bookmark-end text:name="прописываем_systemd"/></text:h>
      <text:p text:style-name="Text_20_body"><text:span text:style-name="Strong_20_Emphasis">nano /etc/udev/all-vcs-set.sh</text:span></text:p>
      <text:p text:style-name="Preformatted_20_Text">#!/bin/sh<text:line-break/><text:line-break/>. /etc/locale.conf<text:line-break/>export LANG<text:line-break/>VCS=/usr/lib/systemd/systemd-vconsole-setup<text:line-break/><text:line-break/>$VCS<text:line-break/><text:line-break/>for VC in /dev/vcs[0-9]*<text:line-break/><text:s text:c="2"/>do $VCS /dev/tty${VC#/dev/vcs}<text:line-break/>done</text:p>
      <text:h text:style-name="Heading_20_2" text:outline-level="2"><text:bookmark-start text:name="__RefHeading___установка_ati_5"/><text:bookmark-start text:name="установка_ati"/>Установка ATI<text:bookmark-end text:name="__RefHeading___установка_ati_5"/><text:bookmark-end text:name="установка_ati"/></text:h>
      <text:list text:style-name="Numbering_20_1" text:continue-numbering="false">
        <text:list-item>
          <text:p text:style-name="Numbering_20_1_Content_First"> Intel</text:p>
        </text:list-item>
        <text:list-item>
          <text:p text:style-name="Numbering_20_1_Content_Last"> AMD Radeon HD 7690M</text:p>
        </text:list-item>
      </text:list>
      <text:line-break/>
      <text:list text:style-name="List_20_1" text:continue-numbering="false">
        <text:list-item>
          <text:p text:style-name="LastListParagraph_List_20_1_Content_First"> pacman -Syu xf86-video-ati</text:p>
        </text:list-item>
      </text:list>
      <text:line-break/>
      <text:h text:style-name="Heading_20_2" text:outline-level="2"><text:bookmark-start text:name="__RefHeading___установка_пакетов_6"/><text:bookmark-start text:name="установка_пакетов"/>Установка пакетов<text:bookmark-end text:name="__RefHeading___установка_пакетов_6"/><text:bookmark-end text:name="установка_пакетов"/></text:h>
      <text:list text:style-name="List_20_1" text:continue-numbering="false">
        <text:list-item>
          <text:p text:style-name="LastListParagraph_List_20_1_Content_First"> pacman -Syu mc</text:p>
        </text:list-item>
      </text:list>
      <text:line-break/>
      <text:h text:style-name="Heading_20_2" text:outline-level="2"><text:bookmark-start text:name="__RefHeading___настройка_x_7"/><text:bookmark-start text:name="настройка_x"/>Настройка X<text:bookmark-end text:name="__RefHeading___настройка_x_7"/><text:bookmark-end text:name="настройка_x"/></text:h>
      <text:list text:style-name="List_20_1" text:continue-numbering="false">
        <text:list-item>
          <text:p text:style-name="LastListParagraph_List_20_1_Content_First"> pacman -Suy xorg xorg-xini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54</meta:creation-date>
    <dc:creator>Generated</dc:creator>
    <dc:date>2026-07-17T11::58:54</dc:date>
    <dc:language>en-US</dc:language>
    <meta:editing-cycles>1</meta:editing-cycles>
    <meta:editing-duration>PT0S</meta:editing-duration>
    <dc:title>arch:vbox:paviliondv6</dc:title>
  </office:meta>
</office:document-meta>
</file>