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vbox"/><text:bookmark-start text:name="__RefHeading___устанавливаем_gnome_1"/><text:bookmark-start text:name="устанавливаем_gnome"/>Устанавливаем Gnome<text:bookmark-end text:name="__RefHeading___устанавливаем_gnome_1"/><text:bookmark-end text:name="устанавливаем_gnome"/></text:h>
      <text:list text:style-name="List_20_1" text:continue-numbering="false">
        <text:list-item>
          <text:p text:style-name="List_20_1_Content_First"> pacman -S gnome gnome-extra gdm</text:p>
        </text:list-item>
        <text:list-item>
          <text:p text:style-name="List_20_1_Content_Last"> pacman -S gnome-tweak-tool</text:p>
        </text:list-item>
      </text:list>
      <text:line-break/>
      <text:h text:style-name="Heading_20_2" text:outline-level="2"><text:bookmark-start text:name="__RefHeading___gtk3_theme_via_settings.ini_2"/><text:bookmark-start text:name="gtk3_theme_via_settings.ini"/>GTK3 theme via settings.ini<text:bookmark-end text:name="__RefHeading___gtk3_theme_via_settings.ini_2"/><text:bookmark-end text:name="gtk3_theme_via_settings.ini"/></text:h>
      <text:p text:style-name="Text_20_body">Variable $XDG_CONFIG_HOME is usually set to ~/.config</text:p>
      <text:p text:style-name="Preformatted_20_Text">${XDG_CONFIG_HOME}/gtk-3.0/settings.ini<text:line-break/><text:s text:c="2"/>[Settings]<text:line-break/><text:s text:c="2"/>gtk-theme-name = Adwaita<text:line-break/><text:s text:c="2"/>gtk-fallback-icon-theme = gnome<text:line-break/><text:s text:c="2"/># next option is applicable only if selected theme supports it<text:line-break/><text:s text:c="2"/>gtk-application-prefer-dark-theme = true<text:line-break/><text:s text:c="2"/># set font name and dimension<text:line-break/><text:s text:c="2"/>gtk-font-name = Sans 10</text:p>
      <text:list text:style-name="List_20_1" text:continue-numbering="false">
        <text:list-item>
          <text:p text:style-name="List_20_1_Content_First"> gsettings set org.gnome.nautilus.preferences always-use-location-entry true</text:p>
        </text:list-item>
        <text:list-item>
          <text:p text:style-name="List_20_1_Content_Last"> gsettings set org.gnome.shell.clock show-date true</text:p>
        </text:list-item>
      </text:list>
      <text:line-break/>
      <text:p text:style-name="Text_20_body"><text:a xlink:type="simple" xlink:href="https://wiki.archlinux.org/index.php/GNOME#Installation" text:style-name="Internet_20_link" text:visited-style-name="Visited_20_Internet_20_Link">Подробнее</text:a></text:p>
      <text:h text:style-name="Heading_20_1" text:outline-level="1"><text:bookmark-start text:name="__RefHeading___установщик_пакетов_3"/><text:bookmark-start text:name="установщик_пакетов"/>Установщик пакетов<text:bookmark-end text:name="__RefHeading___установщик_пакетов_3"/><text:bookmark-end text:name="установщик_пакетов"/></text:h>
      <text:p text:style-name="Text_20_body"><text:a xlink:type="simple" xlink:href="http://178.140.10.58:8080/doku.php?id=arch:pacman" text:style-name="Internet_20_link" text:visited-style-name="Visited_20_Internet_20_Link">pac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57</meta:creation-date>
    <dc:creator>Generated</dc:creator>
    <dc:date>2026-07-17T11::03:57</dc:date>
    <dc:language>en-US</dc:language>
    <meta:editing-cycles>1</meta:editing-cycles>
    <meta:editing-duration>PT0S</meta:editing-duration>
    <dc:title>arch:vbox</dc:title>
  </office:meta>
</office:document-meta>
</file>