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:pacman"/><text:bookmark-start text:name="__RefHeading___pacman_-_установщик_пакетов_1"/><text:bookmark-start text:name="pacman_-_установщик_пакетов"/>Pacman - Установщик пакетов<text:bookmark-end text:name="__RefHeading___pacman_-_установщик_пакетов_1"/><text:bookmark-end text:name="pacman_-_установщик_пакетов"/></text:h>
      <text:list text:style-name="List_20_1" text:continue-numbering="false">
        <text:list-item>
          <text:p text:style-name="List_20_1_Content_First"> pacman -S &lt;package&gt; - установить со всеми зависимостями</text:p>
        </text:list-item>
        <text:list-item>
          <text:p text:style-name="List_20_1_Content"> pacman -R &lt;package&gt; - Удалить</text:p>
        </text:list-item>
        <text:list-item>
          <text:p text:style-name="List_20_1_Content"> pacman -Ss &lt;package&gt; - Найти пакет</text:p>
        </text:list-item>
        <text:list-item>
          <text:p text:style-name="List_20_1_Content"> pacman -U &lt;package&gt; - Обновить пакет</text:p>
        </text:list-item>
        <text:list-item>
          <text:p text:style-name="List_20_1_Content"> pacman -Su - Обновить все пакеты</text:p>
        </text:list-item>
        <text:list-item>
          <text:p text:style-name="List_20_1_Content"> <text:span text:style-name="Strong_20_Emphasis">pacman -Syu - Полностью обновить систему</text:span></text:p>
        </text:list-item>
        <text:list-item>
          <text:p text:style-name="List_20_1_Content"> <text:span text:style-name="Strong_20_Emphasis">pacman -Rnsc gnome - Полностью удалить пакет и все зависимости</text:span></text:p>
        </text:list-item>
        <text:list-item>
          <text:p text:style-name="List_20_1_Content"> <text:span text:style-name="Strong_20_Emphasis">pacman -Qdtc - Удалить неиспользуемые пакеты</text:span></text:p>
        </text:list-item>
        <text:list-item>
          <text:p text:style-name="List_20_1_Content"> <text:span text:style-name="Strong_20_Emphasis">pacman -Scc - Очистить кеши</text:span></text:p>
        </text:list-item>
        <text:list-item>
          <text:p text:style-name="List_20_1_Content_Last"> <text:span text:style-name="Strong_20_Emphasis">pacman -S filesystem –force</text:span> - Обновление системы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3::22:48</meta:creation-date>
    <dc:creator>Generated</dc:creator>
    <dc:date>2026-07-17T13::22:48</dc:date>
    <dc:language>en-US</dc:language>
    <meta:editing-cycles>1</meta:editing-cycles>
    <meta:editing-duration>PT0S</meta:editing-duration>
    <dc:title>arch:pacman</dc:title>
  </office:meta>
</office:document-meta>
</file>