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lication:sysbench"/><text:bookmark-start text:name="__RefHeading___sysbench_1"/><text:bookmark-start text:name="sysbench"/>Sysbench<text:bookmark-end text:name="__RefHeading___sysbench_1"/><text:bookmark-end text:name="sysbench"/></text:h>
      <text:h text:style-name="Heading_20_4" text:outline-level="4"><text:bookmark-start text:name="__RefHeading___проверяем_производительность_cpu_2"/><text:bookmark-start text:name="проверяем_производительность_cpu"/>Проверяем производительность CPU<text:bookmark-end text:name="__RefHeading___проверяем_производительность_cpu_2"/><text:bookmark-end text:name="проверяем_производительность_cpu"/></text:h>
      <text:p text:style-name="Text_20_body">Выполнение теста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sysbench <text:span text:style-name="highlight_re5">--test</text:span>=cpu <text:span text:style-name="highlight_re5">--cpu-max-prime</text:span>=<text:span text:style-name="highlight_nu0">20000</text:span> run</text:p>
          </table:table-cell>
        </table:table-row>
      </table:table>
      <text:h text:style-name="Heading_20_4" text:outline-level="4"><text:bookmark-start text:name="__RefHeading___тестируем_дисковую_подсистему_3"/><text:bookmark-start text:name="тестируем_дисковую_подсистему"/>Тестируем дисковую подсистему<text:bookmark-end text:name="__RefHeading___тестируем_дисковую_подсистему_3"/><text:bookmark-end text:name="тестируем_дисковую_подсистему"/></text:h>
      <text:p text:style-name="Text_20_body">Подготовка тестовых файлов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$ </text:span>sysbench <text:span text:style-name="highlight_re5">--test</text:span>=fileio <text:span text:style-name="highlight_re5">--file-total-size</text:span>=70G prepare</text:p>
          </table:table-cell>
        </table:table-row>
      </table:table>
      <text:p text:style-name="Text_20_body">Выполнение теста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$ </text:span>sysbench <text:span text:style-name="highlight_re5">--test</text:span>=fileio <text:span text:style-name="highlight_re5">--file-total-size</text:span>=70G <text:span text:style-name="highlight_re5">--file-test-mode</text:span>=rndrw <text:span text:style-name="highlight_re5">--init-rng</text:span>=on <text:span text:style-name="highlight_re5">--max-time</text:span>=<text:span text:style-name="highlight_nu0">300</text:span> <text:span text:style-name="highlight_re5">--max-requests</text:span>=<text:span text:style-name="highlight_nu0">0</text:span> run</text:p>
          </table:table-cell>
        </table:table-row>
      </table:table>
      <text:p text:style-name="Text_20_body">Очистка временных файлов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$ </text:span>sysbench <text:span text:style-name="highlight_re5">--test</text:span>=fileio cleanup</text:p>
          </table:table-cell>
        </table:table-row>
      </table:table>
      <text:h text:style-name="Heading_20_4" text:outline-level="4"><text:bookmark-start text:name="__RefHeading___тест_mysql_oltp_4"/><text:bookmark-start text:name="тест_mysql_oltp"/>Тест MySQL OLTP<text:bookmark-end text:name="__RefHeading___тест_mysql_oltp_4"/><text:bookmark-end text:name="тест_mysql_oltp"/></text:h>
      <text:p text:style-name="Text_20_body">Подготовка к тестированию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4">$ </text:span>sysbench <text:span text:style-name="highlight_re5">--test</text:span>=oltp <text:span text:style-name="highlight_re5">--oltp-table-size</text:span>=<text:span text:style-name="highlight_nu0">1000000</text:span> <text:span text:style-name="highlight_re5">--mysql-db</text:span>=<text:span text:style-name="highlight_kw3">test</text:span> <text:span text:style-name="highlight_re5">--mysql-user</text:span>=root <text:span text:style-name="highlight_re5">--mysql-password</text:span>=pass prepare</text:p>
          </table:table-cell>
        </table:table-row>
      </table:table>
      <text:p text:style-name="Text_20_body">Запуск теста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4">$ </text:span>sysbench <text:span text:style-name="highlight_re5">--test</text:span>=oltp <text:span text:style-name="highlight_re5">--oltp-table-size</text:span>=<text:span text:style-name="highlight_nu0">1000000</text:span> <text:span text:style-name="highlight_re5">--mysql-db</text:span>=<text:span text:style-name="highlight_kw3">test</text:span> <text:span text:style-name="highlight_re5">--mysql-user</text:span>=root <text:span text:style-name="highlight_re5">--mysql-password</text:span>=pass <text:span text:style-name="highlight_re5">--max-time</text:span>=<text:span text:style-name="highlight_nu0">60</text:span> <text:span text:style-name="highlight_re5">--oltp-read-only</text:span>=off <text:span text:style-name="highlight_re5">--max-requests</text:span>=<text:span text:style-name="highlight_nu0">0</text:span> <text:span text:style-name="highlight_re5">--num-threads</text:span>=<text:span text:style-name="highlight_nu0">8</text:span> run</text:p>
          </table:table-cell>
        </table:table-row>
      </table:table>
      <text:p text:style-name="Text_20_body">Очистка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4">$ </text:span>sysbench <text:span text:style-name="highlight_re5">--test</text:span>=oltp <text:span text:style-name="highlight_re5">--oltp-table-size</text:span>=<text:span text:style-name="highlight_nu0">1000000</text:span> <text:span text:style-name="highlight_re5">--mysql-db</text:span>=<text:span text:style-name="highlight_kw3">test</text:span> <text:span text:style-name="highlight_re5">--mysql-user</text:span>=root <text:span text:style-name="highlight_re5">--mysql-password</text:span>=pass cleanup</text:p>
          </table:table-cell>
        </table:table-row>
      </table:table>
      <text:h text:style-name="Heading_20_4" text:outline-level="4"><text:bookmark-start text:name="__RefHeading___тест_mysql_oltp_read_write_5"/><text:bookmark-start text:name="тест_mysql_oltp_read_write"/>Тест MySQL oltp_read_write<text:bookmark-end text:name="__RefHeading___тест_mysql_oltp_read_write_5"/><text:bookmark-end text:name="тест_mysql_oltp_read_write"/></text:h>
      <text:p text:style-name="Text_20_body">Подготовка к тестированию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4">$ </text:span>sysbench <text:span text:style-name="highlight_sy0">/</text:span>usr<text:span text:style-name="highlight_sy0">/</text:span>share<text:span text:style-name="highlight_sy0">/</text:span>sysbench<text:span text:style-name="highlight_sy0">/</text:span>oltp_read_write.lua <text:span text:style-name="highlight_re5">--oltp-table-size</text:span>=<text:span text:style-name="highlight_nu0">1000000</text:span> <text:span text:style-name="highlight_re5">--mysql-db</text:span>=<text:span text:style-name="highlight_kw3">test</text:span> <text:span text:style-name="highlight_re5">--mysql-user</text:span>=root <text:span text:style-name="highlight_re5">--mysql-password</text:span>=pass prepare</text:p>
          </table:table-cell>
        </table:table-row>
      </table:table>
      <text:p text:style-name="Text_20_body">Запуск теста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4">$ </text:span>sysbench <text:span text:style-name="highlight_sy0">/</text:span>usr<text:span text:style-name="highlight_sy0">/</text:span>share<text:span text:style-name="highlight_sy0">/</text:span>sysbench<text:span text:style-name="highlight_sy0">/</text:span>oltp_read_write.lua <text:span text:style-name="highlight_re5">--oltp-table-size</text:span>=<text:span text:style-name="highlight_nu0">1000000</text:span> <text:span text:style-name="highlight_re5">--mysql-db</text:span>=<text:span text:style-name="highlight_kw3">test</text:span> <text:span text:style-name="highlight_re5">--mysql-user</text:span>=root <text:span text:style-name="highlight_re5">--mysql-password</text:span>=pass <text:span text:style-name="highlight_re5">--max-time</text:span>=<text:span text:style-name="highlight_nu0">60</text:span> <text:span text:style-name="highlight_re5">--oltp-read-only</text:span>=off <text:span text:style-name="highlight_re5">--max-requests</text:span>=<text:span text:style-name="highlight_nu0">0</text:span> <text:span text:style-name="highlight_re5">--num-threads</text:span>=<text:span text:style-name="highlight_nu0">8</text:span> run</text:p>
          </table:table-cell>
        </table:table-row>
      </table:table>
      <text:list text:style-name="List_20_1" text:continue-numbering="false">
        <text:list-item>
          <text:p text:style-name="List_20_1_Content_First"> –threads=16 </text:p>
        </text:list-item>
        <text:list-item>
          <text:p text:style-name="List_20_1_Content"> –events=100000000 </text:p>
        </text:list-item>
        <text:list-item>
          <text:p text:style-name="List_20_1_Content"> –time=300 </text:p>
        </text:list-item>
        <text:list-item>
          <text:p text:style-name="List_20_1_Content"> –mysql-host=10.1.3.31 </text:p>
        </text:list-item>
        <text:list-item>
          <text:p text:style-name="List_20_1_Content"> –mysql-db=sbtest </text:p>
        </text:list-item>
        <text:list-item>
          <text:p text:style-name="List_20_1_Content"> –mysql-user=sbtest </text:p>
        </text:list-item>
        <text:list-item>
          <text:p text:style-name="List_20_1_Content"> –mysql-password=sbtest_pass </text:p>
        </text:list-item>
        <text:list-item>
          <text:p text:style-name="List_20_1_Content"> –mysql-port=3307 </text:p>
        </text:list-item>
        <text:list-item>
          <text:p text:style-name="List_20_1_Content"> –tables=100 </text:p>
        </text:list-item>
        <text:list-item>
          <text:p text:style-name="List_20_1_Content"> –table-size=1000000 </text:p>
        </text:list-item>
        <text:list-item>
          <text:p text:style-name="List_20_1_Content"> –range_selects=off </text:p>
        </text:list-item>
        <text:list-item>
          <text:p text:style-name="List_20_1_Content"> –db-ps-mode=disable </text:p>
        </text:list-item>
        <text:list-item>
          <text:p text:style-name="List_20_1_Content"> –report-interval=1</text:p>
        </text:list-item>
        <text:list-item>
          <text:p text:style-name="List_20_1_Content"> –delete_inserts=10 </text:p>
        </text:list-item>
        <text:list-item>
          <text:p text:style-name="List_20_1_Content"> –index_updates=10 </text:p>
        </text:list-item>
        <text:list-item>
          <text:p text:style-name="List_20_1_Content_Last"> –non_index_updates=10 </text:p>
        </text:list-item>
      </text:list>
      <text:line-break/>
      <text:p text:style-name="Text_20_body">Очистка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4">$ </text:span>sysbench <text:span text:style-name="highlight_sy0">/</text:span>usr<text:span text:style-name="highlight_sy0">/</text:span>share<text:span text:style-name="highlight_sy0">/</text:span>sysbench<text:span text:style-name="highlight_sy0">/</text:span>oltp_read_write.lua <text:span text:style-name="highlight_re5">--oltp-table-size</text:span>=<text:span text:style-name="highlight_nu0">1000000</text:span> <text:span text:style-name="highlight_re5">--mysql-db</text:span>=<text:span text:style-name="highlight_kw3">test</text:span> <text:span text:style-name="highlight_re5">--mysql-user</text:span>=root <text:span text:style-name="highlight_re5">--mysql-password</text:span>=pass cleanup</text:p>
          </table:table-cell>
        </table:table-row>
      </table:table>
      <text:h text:style-name="Heading_20_4" text:outline-level="4"><text:bookmark-start text:name="__RefHeading___как_измерить_производительность_postgresql_6"/><text:bookmark-start text:name="как_измерить_производительность_postgresql"/>Как измерить производительность PostgreSQL?<text:bookmark-end text:name="__RefHeading___как_измерить_производительность_postgresql_6"/><text:bookmark-end text:name="как_измерить_производительность_postgresql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BEGIN</text:span>;<text:line-break/><text:span text:style-name="highlight_kw1">UPDATE</text:span> pgbench_accounts <text:span text:style-name="highlight_kw1">SET</text:span> abalance <text:span text:style-name="highlight_sy0">=</text:span> abalance <text:span text:style-name="highlight_sy0">+</text:span> :delta <text:span text:style-name="highlight_kw1">WHERE</text:span> aid <text:span text:style-name="highlight_sy0">=</text:span> :aid;<text:line-break/><text:span text:style-name="highlight_kw1">SELECT</text:span> abalance <text:span text:style-name="highlight_kw1">FROM</text:span> pgbench_accounts <text:span text:style-name="highlight_kw1">WHERE</text:span> aid <text:span text:style-name="highlight_sy0">=</text:span> :aid;<text:line-break/><text:span text:style-name="highlight_kw1">UPDATE</text:span> pgbench_tellers <text:span text:style-name="highlight_kw1">SET</text:span> tbalance <text:span text:style-name="highlight_sy0">=</text:span> tbalance <text:span text:style-name="highlight_sy0">+</text:span> :delta <text:span text:style-name="highlight_kw1">WHERE</text:span> tid <text:span text:style-name="highlight_sy0">=</text:span> :tid;<text:line-break/><text:span text:style-name="highlight_kw1">UPDATE</text:span> pgbench_branches <text:span text:style-name="highlight_kw1">SET</text:span> bbalance <text:span text:style-name="highlight_sy0">=</text:span> bbalance <text:span text:style-name="highlight_sy0">+</text:span> :delta <text:span text:style-name="highlight_kw1">WHERE</text:span> bid <text:span text:style-name="highlight_sy0">=</text:span> :bid;<text:line-break/><text:span text:style-name="highlight_kw1">INSERT</text:span> <text:span text:style-name="highlight_kw1">INTO</text:span> pgbench_history <text:span text:style-name="highlight_br0">(</text:span>tid<text:span text:style-name="highlight_sy0">,</text:span> bid<text:span text:style-name="highlight_sy0">,</text:span> aid<text:span text:style-name="highlight_sy0">,</text:span> delta<text:span text:style-name="highlight_sy0">,</text:span> mtime<text:span text:style-name="highlight_br0">)</text:span> <text:span text:style-name="highlight_kw1">VALUES</text:span> <text:span text:style-name="highlight_br0">(</text:span>:tid<text:span text:style-name="highlight_sy0">,</text:span> :bid<text:span text:style-name="highlight_sy0">,</text:span> :aid<text:span text:style-name="highlight_sy0">,</text:span> :delta<text:span text:style-name="highlight_sy0">,</text:span> <text:span text:style-name="highlight_kw1">CURRENT_TIMESTAMP</text:span><text:span text:style-name="highlight_br0">)</text:span>;<text:line-break/><text:span text:style-name="highlight_kw1">END</text:span>;</text:p>
          </table:table-cell>
        </table:table-row>
      </table:table>
      <text:p text:style-name="Text_20_body">Для создания тестовых данных выполняем команду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co4">$ </text:span>pgbench <text:span text:style-name="highlight_re5">-h</text:span> localhost <text:span text:style-name="highlight_re5">-U</text:span> test_user <text:span text:style-name="highlight_re5">-i</text:span> <text:span text:style-name="highlight_re5">-s</text:span> <text:span text:style-name="highlight_nu0">100</text:span> <text:span text:style-name="highlight_kw3">test</text:span></text:p>
          </table:table-cell>
        </table:table-row>
      </table:table>
      <text:p text:style-name="Text_20_body">Выполняем тестирование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co4">$ </text:span>pgbench <text:span text:style-name="highlight_re5">-h</text:span> localhost <text:span text:style-name="highlight_re5">-U</text:span> test_user <text:span text:style-name="highlight_re5">-t</text:span> <text:span text:style-name="highlight_nu0">5000</text:span> <text:span text:style-name="highlight_re5">-c</text:span> <text:span text:style-name="highlight_nu0">4</text:span> <text:span text:style-name="highlight_re5">-j</text:span> <text:span text:style-name="highlight_nu0">4</text:span> <text:span text:style-name="highlight_kw3">test</text:span></text:p>
          </table:table-cell>
        </table:table-row>
      </table:table>
      <text:h text:style-name="Heading_20_4" text:outline-level="4"><text:bookmark-start text:name="__RefHeading___а_как_же_производительность_php_7"/><text:bookmark-start text:name="а_как_же_производительность_php"/>А как же производительность PHP?<text:bookmark-end text:name="__RefHeading___а_как_же_производительность_php_7"/><text:bookmark-end text:name="а_как_же_производительность_php"/></text:h>
      <text:p text:style-name="Text_20_body"><text:a xlink:type="simple" xlink:href="https://github.com/florinsky/af-php-bench" text:style-name="Internet_20_link" text:visited-style-name="Visited_20_Internet_20_Link">PHP Benchmark tool</text:a></text:p>
      <text:p text:style-name="Text_20_body">Для запуска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$ <text:span text:style-name="highlight_kw2">wget</text:span> https:<text:span text:style-name="highlight_sy0">//</text:span>github.com<text:span text:style-name="highlight_sy0">/</text:span>florinsky<text:span text:style-name="highlight_sy0">/</text:span>af-php-bench<text:span text:style-name="highlight_sy0">/</text:span>raw<text:span text:style-name="highlight_sy0">/</text:span>master<text:span text:style-name="highlight_sy0">/</text:span>build<text:span text:style-name="highlight_sy0">/</text:span>phpbm.phar<text:line-break/>$ php phpbm.pha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6::52:11</meta:creation-date>
    <dc:creator>Generated</dc:creator>
    <dc:date>2026-07-18T16::52:11</dc:date>
    <dc:language>en-US</dc:language>
    <meta:editing-cycles>1</meta:editing-cycles>
    <meta:editing-duration>PT0S</meta:editing-duration>
    <dc:title>application:sysbench</dc:title>
  </office:meta>
</office:document-meta>
</file>