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sublime"/><text:bookmark-start text:name="__RefHeading___sublime_3_1"/><text:bookmark-start text:name="sublime_3"/>Sublime 3<text:bookmark-end text:name="__RefHeading___sublime_3_1"/><text:bookmark-end text:name="sublime_3"/></text:h>
      <text:h text:style-name="Heading_20_2" text:outline-level="2"><text:bookmark-start text:name="__RefHeading___плагины_2"/><text:bookmark-start text:name="плагины"/>Плагины<text:bookmark-end text:name="__RefHeading___плагины_2"/><text:bookmark-end text:name="плагины"/></text:h>
      <text:list text:style-name="List_20_1" text:continue-numbering="false">
        <text:list-item>
          <text:p text:style-name="LastListParagraph_List_20_1_Content_First"> <text:a xlink:type="simple" xlink:href="https://github.com/victorporof/Sublime-JSHint" text:style-name="Internet_20_link" text:visited-style-name="Visited_20_Internet_20_Link">https://github.com/victorporof/Sublime-JSHint</text:a></text:p>
        </text:list-item>
      </text:list>
      <text:line-break/>
      <text:h text:style-name="Heading_20_3" text:outline-level="3"><text:bookmark-start text:name="__RefHeading___mac_os_3"/><text:bookmark-start text:name="mac_os"/>Mac OS<text:bookmark-end text:name="__RefHeading___mac_os_3"/><text:bookmark-end text:name="mac_os"/></text:h>
      <text:h text:style-name="Heading_20_4" text:outline-level="4"><text:bookmark-start text:name="__RefHeading___user_settings_4"/><text:bookmark-start text:name="user_settings"/>User settings<text:bookmark-end text:name="__RefHeading___user_settings_4"/><text:bookmark-end text:name="user_settings"/></text:h>
      <text:p text:style-name="Preformatted_20_Text">{<text:line-break/><text:s text:c="2"/>// http://sublimetext.ru/documentation/preferences/list (RUS)<text:line-break/><text:line-break/><text:tab/>"default_line_ending": "unix",<text:line-break/><text:tab/>"default_encoding": "UTF-8",<text:line-break/><text:line-break/><text:tab/>"color_scheme": "Packages/Color Scheme - Default/LAZY.tmTheme",<text:line-break/><text:tab/>//"color_scheme": "Packages/Color Schemes by carlcalderon/Calydon/Calydon light.tmTheme",<text:line-break/><text:s text:c="4"/><text:tab/>"fallback_encoding": "Cyrillic (Windows 1251)", // Использовать кодировку, когда она не может быть определена автоматически.<text:line-break/><text:s text:c="4"/><text:tab/>"font_face": "Meslo LG L",<text:line-break/><text:s text:c="4"/><text:tab/>"font_size": 10.5,<text:line-break/><text:s text:c="4"/><text:tab/>"show_encoding": true,<text:line-break/><text:line-break/><text:s text:c="4"/><text:tab/>"translate_tabs_to_spaces": false,<text:tab/><text:tab/>// Использовать пробелы вместо табуляции.<text:line-break/><text:line-break/><text:s text:c="4"/><text:tab/>"word_wrap": true,<text:line-break/><text:s text:c="4"/><text:tab/>"wrap_width": 120,<text:line-break/><text:line-break/><text:tab/>"auto_complete": true,<text:line-break/><text:tab/>"auto_complete_triggers":<text:line-break/><text:tab/>[<text:line-break/><text:tab/><text:s text:c="8"/>{<text:line-break/><text:tab/><text:s text:c="16"/>"characters": ".",<text:line-break/><text:tab/><text:s text:c="16"/>"selector": "source.python"<text:line-break/><text:tab/><text:s text:c="8"/>}<text:line-break/><text:tab/>],<text:line-break/><text:line-break/><text:tab/>"highlight_line": true,<text:line-break/><text:tab/>"ignored_packages":<text:line-break/><text:tab/>[<text:line-break/><text:tab/><text:tab/>"Vintage"<text:line-break/><text:tab/><text:tab/>//"GitGutter"<text:line-break/><text:tab/>],<text:line-break/><text:tab/>"line_padding_bottom": 1,<text:tab/><text:tab/>// Отступ строки в пикселях снизу.<text:line-break/><text:tab/>"line_padding_top": 1,<text:tab/><text:tab/><text:tab/>// Отступ строки в пикселях сверху.<text:line-break/><text:tab/>"show_line_endings":1,<text:line-break/><text:tab/>"rulers":<text:line-break/><text:tab/>[<text:line-break/><text:tab/><text:s text:c="8"/>120<text:line-break/><text:tab/>],<text:line-break/><text:line-break/><text:tab/>"show_tab_close_buttons": false,<text:line-break/><text:tab/>"theme": "Soda Light.sublime-theme",<text:line-break/><text:tab/>"translate_tabs_to_spaces": true,<text:line-break/><text:tab/>"tree_animation_enabled": false,<text:line-break/><text:tab/>"trim_trailing_white_space_on_save": true,<text:line-break/><text:tab/>//"word_wrap": true<text:line-break/><text:line-break/><text:tab/>"show_full_path": 1,<text:line-break/><text:tab/>"overlay_scroll_bars": "disabled",<text:tab/>// Режим отображения полос прокрутки ("system", "enabled" и "disabled".)<text:line-break/><text:line-break/><text:tab/>"match_selection": true,<text:tab/><text:tab/>// Включить подсветку выделенного слова.<text:line-break/><text:tab/>"match_brackets": true,<text:tab/><text:tab/><text:tab/>// Подчеркивать парные скобки.<text:line-break/><text:tab/>"match_brackets_angle": true,<text:tab/><text:tab/>// Подсвечивать парные угловые скобки.<text:line-break/><text:tab/>"match_brackets_braces": true,<text:tab/><text:tab/>// Подсвечивать парные фигурные скобки.<text:line-break/><text:tab/>"match_brackets_content": true,<text:tab/>// Подсветка парных скобок.<text:line-break/><text:tab/>"match_brackets_square": true ,<text:tab/>// Подсвечивать парные квадратные скобки.<text:line-break/><text:line-break/><text:tab/>"close_windows_when_empty": true,<text:line-break/><text:tab/>"always_show_minimap_viewport": true,<text:line-break/><text:tab/>" enable_tab_scrolling": true, <text:tab/><text:tab/>// Добавлена прокрутка вкладок<text:line-break/><text:line-break/><text:tab/>"index_exclude_patterns": ["*.log"]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54</meta:creation-date>
    <dc:creator>Generated</dc:creator>
    <dc:date>2026-07-17T09::03:54</dc:date>
    <dc:language>en-US</dc:language>
    <meta:editing-cycles>1</meta:editing-cycles>
    <meta:editing-duration>PT0S</meta:editing-duration>
    <dc:title>application:sublime</dc:title>
  </office:meta>
</office:document-meta>
</file>