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sstp-client"/><text:bookmark-start text:name="__RefHeading___sstp_клиент_1"/><text:bookmark-start text:name="sstp_клиент"/>SSTP клиент<text:bookmark-end text:name="__RefHeading___sstp_клиент_1"/><text:bookmark-end text:name="sstp_клиент"/></text:h>
      <text:p text:style-name="Text_20_body">sstpc устанавливает клиентскую сторону виртуальной частной сети (VPN) с использованием протокола туннелирования защищенных сокетов (SSTP). Используйте эту программу для подключения к VPN на базе SSTP работодателя, когда PPTP и L2TP не работают.</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По умолчанию sstpc устанавливает вызов SSTP к серверу SSTP, а затем запускает экземпляр pppd для управления передачей данных. Однако sstpc также может быть запущен как менеджер соединений в pppd.</text:span></text:p>
          </table:table-cell>
        </table:table-row>
      </table:table>
      <table:table table:style-name="Table">
        <table:table-column table:style-name="odt_auto_style_table_column_2_1"/>
        <table:table-row>
          <table:table-cell office:value-type="string" table:style-name="tablecell">
            <text:p text:style-name="Preformatted_20_Text"><text:span text:style-name="highlight_kw1">function</text:span> sstp<text:line-break/><text:span text:style-name="highlight_br0">{</text:span><text:line-break/><text:s text:c="3"/><text:span text:style-name="highlight_kw2">sudo</text:span> sstpc \<text:line-break/><text:s text:c="6"/><text:span text:style-name="highlight_re5">--save-server-route</text:span> \<text:line-break/><text:s text:c="6"/><text:span text:style-name="highlight_re5">--cert-warn</text:span> \<text:line-break/><text:s text:c="6"/><text:span text:style-name="highlight_re5">--tls-ext</text:span> \<text:line-break/><text:s text:c="6"/><text:span text:style-name="highlight_re5">--log-stderr</text:span> \<text:line-break/><text:s text:c="6"/><text:span text:style-name="highlight_re5">--log-level</text:span> <text:span text:style-name="highlight_nu0">4</text:span> \<text:line-break/><text:s text:c="6"/><text:span text:style-name="highlight_re5">--user</text:span> <text:span text:style-name="highlight_st0">"$1"</text:span> <text:span text:style-name="highlight_re5">--password</text:span> <text:span text:style-name="highlight_st0">"$2"</text:span> <text:span text:style-name="highlight_st0">"$3"</text:span> \<text:line-break/><text:s text:c="6"/>usepeerdns \<text:line-break/><text:s text:c="6"/>require-mschap-v2 \<text:line-break/><text:s text:c="6"/>noauth \<text:line-break/><text:s text:c="6"/>noipdefault \<text:line-break/><text:s text:c="6"/>noccp \<text:line-break/><text:s text:c="6"/>refuse-eap \<text:line-break/><text:s text:c="6"/>refuse-pap \<text:line-break/><text:s text:c="6"/>refuse-mschap<text:line-break/><text:s text:c="6"/><text:span text:style-name="highlight_co0">#defaultroute</text:span><text:line-break/><text:span text:style-name="highlight_br0">}</text:span><text:line-break/> <text:line-break/>$ sstp <text:span text:style-name="highlight_kw2">login</text:span> password host-name</text:p>
          </table:table-cell>
        </table:table-row>
      </table:table>
      <text:p text:style-name="Text_20_body">Все ниже следующие аргументы командной строки, которые не начинаются с «-», интерпретируются как параметры ppp и передаются в pppd как есть, если только не указан аргумент –nolaunchpppd.</text:p>
      <text:list text:style-name="List_20_1" text:continue-numbering="false">
        <text:list-item>
          <text:p text:style-name="List_20_1_Content_First"> –ca-cert Укажите сертификат CA, используемый для проверки сервера.</text:p>
        </text:list-item>
        <text:list-item>
          <text:p text:style-name="List_20_1_Content"> –ca-dir Укажите каталог сертификатов, содержащий сертификат CA. Если ничего не указано, используется системный каталог.</text:p>
        </text:list-item>
        <text:list-item>
          <text:p text:style-name="List_20_1_Content"> –cert-warn Игнорируйте предупреждения сертификата, такие как common name, вместо того, чтобы прерывать соединение.</text:p>
        </text:list-item>
        <text:list-item>
          <text:p text:style-name="List_20_1_Content"> –host При подключении к IP-адресу параметр host предоставит имя хоста для http, proxy и tls-ext.</text:p>
        </text:list-item>
        <text:list-item>
          <text:p text:style-name="List_20_1_Content"> –ipparam Это поможет указать сокет обратного вызова, который pppd попытается подключить обратно к sstpc , чтобы передать ключи MPPE, как согласовано. Ключи MPPE требуются для аутентификации на сервере на уровне SSL. Их можно обнулить, если MPPE не согласован. Имя формируется на основе /tmp/sstpc-&lt;ipparam&gt;.</text:p>
        </text:list-item>
        <text:list-item>
          <text:p text:style-name="List_20_1_Content"> –nolaunchpppd Не запускать pppd, а использовать stdin в качестве сетевого соединения. Используйте этот флаг при включении sstpc в качестве процесса соединения pppd с помощью опции pty . См . Примеры .</text:p>
        </text:list-item>
        <text:list-item>
          <text:p text:style-name="List_20_1_Content"> –password Укажите пароль для каждой командной строки вместо того, чтобы настраивать его в файле конфигурации pppd в /etc/ppp/peers.</text:p>
        </text:list-item>
        <text:list-item>
          <text:p text:style-name="List_20_1_Content"> –proxy Подключитесь к серверу SSTP через прокси в вашей сети. Синтаксис: <text:a xlink:type="simple" xlink:href="http://[" text:style-name="Internet_20_link" text:visited-style-name="Visited_20_Internet_20_Link">http://[</text:a>&lt;user&gt;:&lt;pass&gt;@]&lt;domain&gt;:port.</text:p>
        </text:list-item>
        <text:list-item>
          <text:p text:style-name="List_20_1_Content"> –priv-user Укажите пользователя с разделением привилегий для запуска sstpc</text:p>
        </text:list-item>
        <text:list-item>
          <text:p text:style-name="List_20_1_Content"> –priv-group Укажите группу разделения привилегий для запуска sstpc</text:p>
        </text:list-item>
        <text:list-item>
          <text:p text:style-name="List_20_1_Content"> –priv-dir Укажите каталог разделения привилегий для chroot-окружения для запуска sstpc</text:p>
        </text:list-item>
        <text:list-item>
          <text:p text:style-name="List_20_1_Content"> –user Укажите имя пользователя для аутентификации на сервере SSTP вместо того, чтобы настраивать его в файле конфигурации для pppd в /etc/ppp/peers.</text:p>
        </text:list-item>
        <text:list-item>
          <text:p text:style-name="List_20_1_Content"> –save-server-route Это автоматически добавит и удалит маршрут к серверу SSTP.</text:p>
        </text:list-item>
        <text:list-item>
          <text:p text:style-name="List_20_1_Content"> –uuid Укажите UUID для соединения, чтобы упростить отладку на стороне сервера.</text:p>
        </text:list-item>
        <text:list-item>
          <text:p text:style-name="List_20_1_Content"> –tls-ext Это включит расширение имени хоста TLS.</text:p>
        </text:list-item>
        <text:list-item>
          <text:p text:style-name="List_20_1_Content"> –log-level&lt;уровень&gt; Установите уровень отладки для отладки процесса sstpc . Уровень может иметь значение от 0 до 4.</text:p>
        </text:list-item>
        <text:list-item>
          <text:p text:style-name="List_20_1_Content"> –log-syslog Регистрировать сообщения в системном журнале (по умолчанию).</text:p>
        </text:list-item>
        <text:list-item>
          <text:p text:style-name="List_20_1_Content"> –log-stderr Запись сообщений об ошибках в журнал</text:p>
        </text:list-item>
        <text:list-item>
          <text:p text:style-name="List_20_1_Content"> –log-stdout Записывать сообщения в стандартный вывод</text:p>
        </text:list-item>
        <text:list-item>
          <text:p text:style-name="List_20_1_Content"> –log-fileno Включайте файл и номер строки в сообщения журнала</text:p>
        </text:list-item>
        <text:list-item>
          <text:p text:style-name="List_20_1_Content"> –log-filter Фильтровать журналы по определенному набору файлов, например: sstp-packet,sstp-state</text:p>
        </text:list-item>
        <text:list-item>
          <text:p text:style-name="List_20_1_Content_Last"> –log-ident Укажите идентификатор, который будет использоваться при записи журналов, например, в syslog.</text:p>
        </text:list-item>
      </text:list>
      <text:line-break/>
      <text:h text:style-name="Heading_20_2" text:outline-level="2"><text:bookmark-start text:name="__RefHeading___пример_использования_2"/><text:bookmark-start text:name="пример_использования"/>Пример использования<text:bookmark-end text:name="__RefHeading___пример_использования_2"/><text:bookmark-end text:name="пример_использования"/></text:h>
      <table:table table:style-name="Table">
        <table:table-column table:style-name="odt_auto_style_table_column_3_1"/>
        <table:table-row>
          <table:table-cell office:value-type="string" table:style-name="tablecell">
            <text:p text:style-name="Preformatted_20_Text"><text:span text:style-name="highlight_co4">$ </text:span><text:span text:style-name="highlight_kw2">sudo</text:span> sstpc <text:span text:style-name="highlight_re5">--cert-warn</text:span> <text:span text:style-name="highlight_re5">--tls-ext</text:span> <text:span text:style-name="highlight_re5">--user</text:span> <text:span text:style-name="highlight_st0">"login"</text:span> <text:span text:style-name="highlight_re5">--password</text:span> <text:span text:style-name="highlight_st0">"password"</text:span> <text:span text:style-name="highlight_re5">--log-stderr</text:span> <text:span text:style-name="highlight_re5">--log-level</text:span> <text:span text:style-name="highlight_nu0">4</text:span> <text:span text:style-name="highlight_st0">"host.name"</text:span><text:s text:c="3"/>usepeerdns require-mschap-v2 noauth noipdefault noccp refuse-eap refuse-pap refuse-mschap defaultroute</text:p>
          </table:table-cell>
        </table:table-row>
      </table:table>
      <text:h text:style-name="Heading_20_2" text:outline-level="2"><text:bookmark-start text:name="__RefHeading___pppd_3"/><text:bookmark-start text:name="pppd"/>pppd<text:bookmark-end text:name="__RefHeading___pppd_3"/><text:bookmark-end text:name="pppd"/></text:h>
      <text:p text:style-name="Text_20_body">PPP - это протокол, используемый для установки межсетевых соединений через модемы, DSL-соединения и многие другие типы каналов точка-точка. Демон pppd работает совместно с PPP-драйвером ядра для установки и поддержания канала PPP с другой системой (называемой партнёром) и согласования IP-адресов для каждого конца канала. pppd также может аутентифицировать партнёра и/или предоставлять аутентификационную информацию для партнёра. PPP может быть использован с другими сетевыми протоколами, отличными от IP, но такое применение становится всё более редким.</text:p>
      <text:h text:style-name="Heading_20_3" text:outline-level="3"><text:bookmark-start text:name="__RefHeading___часто_используемые_опции_4"/><text:bookmark-start text:name="часто_используемые_опции"/>ЧАСТО ИСПОЛЬЗУЕМЫЕ ОПЦИИ<text:bookmark-end text:name="__RefHeading___часто_используемые_опции_4"/><text:bookmark-end text:name="часто_используемые_опции"/></text:h>
      <text:p text:style-name="Text_20_body"><text:span text:style-name="Strong_20_Emphasis">ttyname</text:span>
Использовать последовательный порт с именем ttyname для соединения с партнёром. Если ttyname не начинается с косой черты (/), для формирования имени открываемого устройства перед ttyname будет добавлена строка /dev/. Если имя устройства не задано, или если задано имя терминала, присоединённого к стандартному вводу, pppd будет использовать этот терминал, и не будет выполнять функцию fork для перехода в фоновый режим. Значение этой опции из привилегированного источника не может быть заменено непривилегированным пользователем.</text:p>
      <text:p text:style-name="Text_20_body"><text:span text:style-name="Strong_20_Emphasis">speed</text:span>
Опция является десятичным числом, которое задаёт желаемую скорость последовательного устройства в бодах. На таких системах как 4.4BSD и NetBSD, может быть указана любая скорость. На других системах (например Linux, SunOS) поддерживаются только широко используемые скорости.</text:p>
      <text:p text:style-name="Text_20_body"><text:span text:style-name="Strong_20_Emphasis">asyncmap map</text:span>
Опция задаёт асинхронную карту управляющих символов (ACCM - Async Control Character Map) для этого конца канала. ACCM - это набор из 32 битов, по одному для каждого управляющего символа ASCII со значениями от 0 до 31, где 1 бит указывает, что соответствующий управляющий символ не должен быть использован в PPP-пакетах, отправляемых в систему. Последовательность кодируется как шестнадцатеричное число (без первых 0x), где младший значащий бит (00000001) представляет символ 0 и наибольший значащий бит (80000000) представляет символ 31. Pppd будет просить партнёра отправлять эти символы как двухбайтовую экранированную последовательность. Если задано несколько опций asyncmap, их значения будут объединены логической побитовой операцией ИЛИ. Если опция asyncmap не задана, по умолчанию применяется ноль, поэтому pppd будет просить партнёра не экранировать любые управляющие символы. Для экранирования передаваемых символов используйте опцию escape.</text:p>
      <text:p text:style-name="Text_20_body"><text:span text:style-name="Strong_20_Emphasis">auth</text:span>
Требовать у партнёра подтвердить свою подлинность перед разрешением отправки и приёма сетевых пакетов. Если система имеет маршрут по умолчанию, то эта опция используется по умолчанию. Если не указана ни эта опция, ни опция noauth, pppd разрешит партнёру использовать только такой IP-адреса, к которому система на данный момент не имеет маршрута.</text:p>
      <text:p text:style-name="Text_20_body"><text:span text:style-name="Strong_20_Emphasis">call name</text:span>
Прочитать дополнительные опции из файла /etc/ppp/peers/name. Этот файл может содержать привилегированные опции, такие как noauth, даже если pppd не был запущен пользователем root. Строка name не может начинаться с / или включать .. как компонент путевого имени. Формат файла опций описан ниже.</text:p>
      <text:p text:style-name="Text_20_body"><text:span text:style-name="Strong_20_Emphasis">connect script</text:span>
Обычно здесь выполняется подготовка канала перед запуском протокола PPP; например, при использовании модема dial-up, это команды, которые требуется отправить на модем для звонка на соответствующий номер телефона. Эта опция указывает pppd команду, выполняемую в оболочке перед попыткой начать согласование PPP. Для этого часто используется программа chat(8), которая позволяет отправить произвольные строки на модем и ответить на принятые символы. Значение этой опции из привилегированного источника не может быть заменено непривилегированным пользователем.</text:p>
      <text:p text:style-name="Text_20_body"><text:span text:style-name="Strong_20_Emphasis">crtscts</text:span>
Указывает, что pppd должен настроить последовательный порт для использования аппаратного управления потоком, с использованием сигналов RTS и CTS на интерфейсе RS-232. Если не задана ни одна из опций crtscts, nocrtscts, cdtrcts, nocdtrcts, настройка аппаратного управления потоком для последовательного порта останется неизменной. Некоторые последовательные порты (такие как последовательные порты Macintosh) не поддерживают настоящий вывод RTS. Такие последовательные порты используют этот режим для реализации однонаправленного управления потоком. Последовательный порт приостанавливает передачу, если это запрошено модемом (через CTS), но не может запросить у модема остановить отправку на компьютер. Этот режим оставляет возможность использовать DTS, в качестве линии управления модемом.</text:p>
      <text:p text:style-name="Text_20_body"><text:span text:style-name="Strong_20_Emphasis">defaultroute</text:span>
При удачном завершении согласования IPCP добавить в системные таблицы маршрутизации маршрут по умолчанию, использующий партнёра как шлюз. Эта запись удаляется при разрыве PPP-соединения. Эта опция привилегированая, если была указана опция nodefaultroute.</text:p>
      <text:p text:style-name="Text_20_body"><text:span text:style-name="Strong_20_Emphasis">disconnect script</text:span>
После закрытия канала, pppd выполнит в оболочке команду, указанную в script. Эта команда может, например, передать модему команды, которые заставят его повесить трубку, если аппаратные сигналы управления модемом не доступны. Скрипт разъединения не будет запущен, если модем уже повесил трубку. Значение этой опции из привилегированного источника не может быть заменено непривилегированным пользователем.</text:p>
      <text:p text:style-name="Text_20_body"><text:span text:style-name="Strong_20_Emphasis">escape xx,yy,…</text:span>
Указывает символы, которые должны быть заэкранированы при передаче (независимо от запросов партнёра об экранирования его асинхронной картой управляющих символов (ACCM)). Экранируемые символы указываются в списке как шестнадцатеричные числа, разделённые запятыми. Имейте в виду, что в опции escape может быть указан почти любой символ, в отличие от опции asyncmap, которая позволяет указывать только управляющие символы. Символы, которые не могут быть экранированы, имеют шестнадцатеричные значения 0×20 - 0x3f и 0x5e.</text:p>
      <text:p text:style-name="Text_20_body"><text:span text:style-name="Strong_20_Emphasis">file name</text:span>
Прочитать опции из файла name (формат описан ниже). Файл должен быть доступен для чтения пользователем, который запустил pppd.</text:p>
      <text:p text:style-name="Text_20_body"><text:span text:style-name="Strong_20_Emphasis">init script</text:span>
Для инициализации последовательной линии выполнить в оболочке команду, указанную в script. Этот сценарий обычно использует программу chat(8) для настройки модема на включение автоответа. Значение этой опции из привилегированного источника не может быть заменено непривилегированным пользователем.</text:p>
      <text:p text:style-name="Text_20_body"><text:span text:style-name="Strong_20_Emphasis">lock</text:span>
Указывает, что pppd должен создать для последовательного устройства файл блокировки в стиле UUCP, чтобы быть уверенным в эксклюзивном доступе. По умолчанию pppd не создаёт файл блокировки.</text:p>
      <text:p text:style-name="Text_20_body"><text:span text:style-name="Strong_20_Emphasis">mru n</text:span>
Устанавливает занчение MRU (Maximim Receive Unit - максимальной принимаемой единицы) в n. pppd попросит партнёра отправлять пакеты не более, чем n байт. Значение n должно быть между 128 и 16384; по умолчанию 1500. Значение 296 хорошо подходит для очень медленных каналов (40 байт для TCP/IP заголовка + 256 байт данных). Отметим, что для протокола IPv6 значение MRU должно быть по меньшей мере 1280.</text:p>
      <text:p text:style-name="Text_20_body"><text:span text:style-name="Strong_20_Emphasis">mtu n</text:span>
Устанавливает занчение MTU (Maximim Transfer Unit - максимальной передаваемой единицы) в n. Однако если партнёр запрашивает меньшее значение при согласовании MRU, pppd запросит сетевой код ядра отправлять через сетевой интерфейс PPP пакеты данных не более чем n байт. Отметим, что для протокола IPv6 значение MTU должно быть по меньшей мере 1280.</text:p>
      <text:p text:style-name="Text_20_body"><text:span text:style-name="Strong_20_Emphasis">passive</text:span>
Включает опцию passive в LCP. С этой опцией pppd будет пытаться начать соединение; если не был принят ответ от партнёра, pppd будет просто пассивно ждать от него правильный пакет LCP, вместо выхода, как это должно быть без этой опции.</text:p>
      <text:h text:style-name="Heading_20_3" text:outline-level="3"><text:bookmark-start text:name="__RefHeading___опции_5"/><text:bookmark-start text:name="опции"/>ОПЦИИ<text:bookmark-end text:name="__RefHeading___опции_5"/><text:bookmark-end text:name="опции"/></text:h>
      <text:p text:style-name="Text_20_body"><text:span text:style-name="Strong_20_Emphasis">локальный_IP_адрес:удалённый_IP_адрес</text:span>
Задаёт локальный и/или удалённый IP-адреса интерфейса. Любой из них может быть опущен. IP-адрес может быть указан именем узла или в десятично-точечной нотации (например 150.234.56.78). По умолчанию локальный IP-адрес - это первый IP адрес системы (если не задана опция noipdefault). Удалённый адрес может быть получен от партнёра если не указан в какой-либо опции. Таким образом, в простейших случаях, эта опция не требуется. Если с помощью этой опции указан локальный и/или удалённый IP-адрес, pppd не примет другое значение от партнёра при согласовании IPCP, если соответственно не заданы опции ipcp-accept-local и/или ipcp-accept-remote.</text:p>
      <text:p text:style-name="Text_20_body"><text:span text:style-name="Strong_20_Emphasis">ipv6 идентификатор_локального_интерфейса,идентификатор_удалённого_интерфейса</text:span>
Устанавливает локальный и/или удалённый 64-битный идентификаторы интерфейса. Любой из них может быть опущен. Идентификатор может быть указан в стандартной ASCII-нотации адресов IPv6 (например ::dead:beef). Если указана опция ipv6cp-use-ipaddr, локальный идентификатор - это локальный адрес IPv4 (см. выше). На системах, поддерживающих уникальные постоянные идентификаторы, для замены опции ipv6 локальный,удалённый может быть использована опция ipv6cp-use-persistent. В других случаях выбирается случайный идентификатор.</text:p>
      <text:p text:style-name="Text_20_body"><text:span text:style-name="Strong_20_Emphasis">active-filter filter-expression</text:span>
Указывает фильтр пакетов, который будет применён к пакетам данных для определения того, какие пакеты будут считаться активностью канала, и следовательно сбросят таймер простоя, или вызовут переход канала в режим дозвона по требованию. Эта опция используется в сочетании с опцией idle, если на канале постоянно появляются пакеты для передачи или приёма (например, информационные пакеты о маршрутах), которые будут предотвращать простой канала. Синтаксис filter-expression описан в tcpdump(1). Не разрешаются классификаторы, не применимые к каналу PPP, такие как ether и arp. Чтобы пробелы в выражении-фильтре не были интерпретированы оболочкой, его нужно заключить в одинарные кавычки. В настоящее время эта опция доступна только в Linux, и требует чтобы ядро было собрано с поддержкой фильтрации PPP (CONFIG_PPP_FILTER). Отметим, что используя классификаторы inbound и outbound, можно применять различные ограничения на входящие и исходящие пакеты.</text:p>
      <text:p text:style-name="Text_20_body"><text:span text:style-name="Strong_20_Emphasis">allow-ip address(es)</text:span>
Разрешает партнёрам использовать заданные IP-адрес или подсеть без взаимной аутентификации. Параметр обрабатывается таким же образом, как элементы списка разрешённых IP-адресов в файлах секретов (см. ниже раздел АУТЕНТИФИКАЦИЯ).</text:p>
      <text:p text:style-name="Text_20_body"><text:span text:style-name="Strong_20_Emphasis">allow-number number</text:span>
Разрешает партнёрам соединяться с заданного телефонного номера. Конечный символ * будет совпадать со всеми номерами, начинающими с заданного числа.</text:p>
      <text:p text:style-name="Text_20_body"><text:span text:style-name="Strong_20_Emphasis">bsdcomp nr,nt</text:span>
Просит, чтобы партнёр сжимал отправляемые пакеты, используя схему BSD-Compress, с максимальным размером кода в nr бит, и соглашается сжимать отправляемые партнёру пакеты с максимальным размером кода в nt бит. Если nt не указано, значение по умолчанию задаётся равным nr. Для nr и nt может использоваться значение в диапазоне от 9 до 15; бОльшие значения задают лучшее сжатие, но используют больше памяти ядра для размещения словарей сжатия. Значение 0 для nr или nt выключает сжатие в соответствующем направлении. Используйте nobsdcomp или bsdcomp 0 для полного отключения сжатия BSD-Compress.</text:p>
      <text:p text:style-name="Text_20_body"><text:span text:style-name="Strong_20_Emphasis">cdtrcts</text:span>
Использовать нестандартное аппаратное управление потоком (то есть DTR/CTS) для управления потоком данных на последовательном порту. Если не задана ни одна из опций crtscts, nocrtscts, cdtrcts или nocdtrcts, то настройка аппаратного управления потоком последовательного порта остаётся неизменной. Некоторые последовательные порты (такие как последовательные порты Macintosh) не поддерживают настоящий вывод RTS. Такие последовательные порты используют этот режим для реализации настоящего двунаправленного управления потоком. Жертвой этого режима управления потоком является запрет использования DTS в качестве линии управления модемом.</text:p>
      <text:p text:style-name="Text_20_body"><text:span text:style-name="Strong_20_Emphasis">chap-interval n</text:span>
Если задана эта опция, pppd будет перепроверять партнёра каждые n секунд.</text:p>
      <text:p text:style-name="Text_20_body"><text:span text:style-name="Strong_20_Emphasis">chap-max-challenge n</text:span>
Задаёт максимальное количество передач CHAP-пакетов challenge. По умолчанию 10.</text:p>
      <text:p text:style-name="Text_20_body"><text:span text:style-name="Strong_20_Emphasis">chap-restart n</text:span>
Задаёт интервал перезапуска CHAP (тайм-аут повторных передач challenge) в секундах. По умолчанию 3.</text:p>
      <text:p text:style-name="Text_20_body"><text:span text:style-name="Strong_20_Emphasis">child-timeout n</text:span>
Перед выходом ожидать до n секунд завершения любых дочерних процессов (таких как команды, указанные в опции pty). По достижению тайм-аута, pppd отправит всем дочерним процессам сигнал SIGTERM и завершится. 0 означает отсутствие тайм-аута, поэтому pppd будет ожидать завершения все дочерних процессов.</text:p>
      <text:p text:style-name="Text_20_body"><text:span text:style-name="Strong_20_Emphasis">connect-delay n</text:span>
После завершения сценария соединения в течение n миллисекунд ждать от партнёра правильных PPP-пакетов. По завершению этого времени, или при получении правильного PPP-пакета от партнёра, pppd начнёт согласование, отправив ему первый LCP-пакет. Значение по умолчанию - 1000 (1 секунда). Этот период ожидания применяется только при использовании опции connect или pty.</text:p>
      <text:p text:style-name="Text_20_body"><text:span text:style-name="Strong_20_Emphasis">debug</text:span>
Включает средства отладки соединения. Если задана эта опция, pppd будет записывать в журнал содержимое всех принятых и отправленных управляющих пакетов в читаемой форме. Пакеты журналируются посредством syslog с использованием средства daemon и уровня debug. При соответствующей настройке /etc/syslog.conf (см. syslog.conf(5)) эта информация может быть направлена в определённый файл.</text:p>
      <text:p text:style-name="Text_20_body"><text:span text:style-name="Strong_20_Emphasis">default-asyncmap</text:span>
Отключить согласование опции asyncmap, запустить принудительное экранирование всех управляющих символов в обоих направлениях: передачи и приёма.</text:p>
      <text:p text:style-name="Text_20_body"><text:span text:style-name="Strong_20_Emphasis">default-mru</text:span>
Отключить согласование MRU (Maximum Receive Unit - максимальной принимаемой единицы). При использовании этой опции pppd будет использовать для MRU значение по умолчанию 1500 байт в обоих направлениях: передачи и приёма.</text:p>
      <text:p text:style-name="Text_20_body"><text:span text:style-name="Strong_20_Emphasis">deflate nr,nt</text:span>
Запросить партнёра о сжатии отправляемых им пакетов по схеме Deflate, с максимальным размером окна 2<text:span text:style-name="Strong_20_Emphasis">nr байт, и соглашение сжимать отправляемые партнёру пакеты с максимальным размером окна 2</text:span>nt байт. Если nt не указан, по умолчанию его значение задаёт nr. Для nr и nt могут быть использованы значения в диапазоне от 9 до 15; бОльшие значения задают лучшее сжатие, но используют больше памяти ядра для хранения словарей. Значение 0 для nr или nt выключит сжатие в соответствующих направлениях. Используйте nodeflate или deflate 0 для полного отключения сжатия Deflate. (Отметим: Если партнёр поддерживает сжатие Deflate и BSD-Compress, то по умолчанию pppd запросит у партнёра сжатие Deflate.)</text:p>
      <text:p text:style-name="Text_20_body"><text:span text:style-name="Strong_20_Emphasis">demand</text:span>
Инициировать канал только по требованию, то есть при появлении трафика. При использовании этой опции, пользователь должен указать в командной строке или в файле опций удалённый IP-адрес. pppd произведёт начальную настройку интерфейса и включит его для IP-трафика без соединения с партнёром. Когда появится трафик, pppd подключится к партнёру, произведёт согласование, аутентификацию и т.п. Когда это будет выполнено, pppd начнёт пропускать через канал пакеты данных (то есть IP-пакеты).</text:p>
      <text:p text:style-name="Text_20_body">Опция demand подразумевает опцию persist. Если это поведение не желательно, используйте опцию nopersist после опции demand. Опции idle и holdoff также используются совместно с опцией demand.</text:p>
      <text:p text:style-name="Text_20_body"><text:span text:style-name="Strong_20_Emphasis">domain d</text:span>
При аутентификации добавляет доменное имя d к локальному имени узла. Например, если функция gethostname() вернёт имя porsche.Quotron.COM, Вы можете указать домен Quotron.COM. pppd будет использовать имя porsche.Quotron.COM для поиска секрета в файле секретов, и для собственной аутентификации в качестве имени, которое по умолчанию будет отправлено партнёру. Эта опция привилегированная.</text:p>
      <text:p text:style-name="Text_20_body"><text:span text:style-name="Strong_20_Emphasis">dryrun</text:span>
С опцией dryrun, pppd обработает командную строку и файлы опций, проверит и выведет все значения опций, которые были установлены, но завершит работу перед инициированием канала. Значения опций журналируются с уровнем info, а также будут выведены на стандартный вывод, если pppd не использует его для взаимодействия с партнёром.</text:p>
      <text:p text:style-name="Text_20_body"><text:span text:style-name="Strong_20_Emphasis">dump</text:span>
С опцией dump, pppd выведет все значения всех установленных опций. Эта опция подобна опции dryrun, за исключением того, что pppd не завершится, а будет продолжать обычную работу.</text:p>
      <text:p text:style-name="Text_20_body"><text:span text:style-name="Strong_20_Emphasis">endpoint epdisc</text:span>
Устанавливает epdisc как дискриминатор конечной точки, который отправляется местной машиной партнёру во время согласования многоканального режима. По умолчанию используется MAC-адрес первого Ethernet-интерфейса системы, иначе - адрес IPv4, соответствующий имени узла, не представляющий собой групповой или локальный IP-адрес. Дискриминатор конечной точки может быть строкой null или иметь вид тип:значение, где тип - десятичное число или одна из строк local, IP, MAC, magic или phone. Для типа IP значение - это IP-адрес в десятично-точечной нотации, или строка байтов, разделённых точками или двоеточиями в шестнадцатиричной форме для других типов. Для типа MAC, значением также может быть имя Ethernet или аналогичного интерфейса. В настоящее время эта опция доступна только в Linux.</text:p>
      <text:p text:style-name="Text_20_body"><text:span text:style-name="Strong_20_Emphasis">eap-interval n</text:span>
Если задана эта опция и pppd аутентифицирует партнёра с помощью EAP (то есть он сервер), pppd будет перезапускать аутентификацию EAP каждые n секунд. Для EAP SRP-SHA1 см. также опцию srp-interval, которая включает легковесную перепроверку.</text:p>
      <text:p text:style-name="Text_20_body"><text:span text:style-name="Strong_20_Emphasis">eap-max-rreq n</text:span>
Устанавливает максимальное количество EAP-запросов, на которые ответит pppd (как клиент) без ожидания EAP-успеха или EAP-отказа. По умолчанию 20.</text:p>
      <text:p text:style-name="Text_20_body"><text:span text:style-name="Strong_20_Emphasis">eap-max-sreq n</text:span>
Устанавливает максимальное количество EAP-запросов, которое выдаст pppd (как сервер) при попытках аутентификации. По умолчанию 10.</text:p>
      <text:p text:style-name="Text_20_body"><text:span text:style-name="Strong_20_Emphasis">eap-restart n</text:span>
Устанавливает таймаут повторной передачи EAP-запросов, когда pppd работает как удостоверяющий сервер. По умолчанию 3 секунды.</text:p>
      <text:p text:style-name="Text_20_body"><text:span text:style-name="Strong_20_Emphasis">eap-timeout n</text:span>
Устанавливает максимальное время ожидания отправки партнёром EAP-запроса, когда pppd работает как удостоверяемый клиент. По умолчанию 20 секунд.</text:p>
      <text:p text:style-name="Text_20_body"><text:span text:style-name="Strong_20_Emphasis">hide-password</text:span>
Эта опция заставляет pppd исключить строку пароля из журнала при журналировании содержимого PAP-пакетов. Это включено по умолчанию.</text:p>
      <text:p text:style-name="Text_20_body"><text:span text:style-name="Strong_20_Emphasis">holdoff n</text:span>
Указывает сколько секунд ждать перед реинициализацией канала после его закрытия. Эта опция имеет эффект только если используются опции persist или demand. Период holdoff не применяется, если канал был закрыт по причине простоя.</text:p>
      <text:p text:style-name="Text_20_body"><text:span text:style-name="Strong_20_Emphasis">idle n</text:span>
Указывает, что pppd должен прервать связь, если канал простаивает n секунд. Канал простаивает когда нет пакетов данных (то есть IP-пакетов) для отправки или приёма. Замечание: Нежелательно использовать эту опцию с опцией persist без опции demand. Если задана опция active-filter, то отброшенные указанным фильтром активности пакеты данных, также засчитываются как простой канала.</text:p>
      <text:p text:style-name="Text_20_body"><text:span text:style-name="Strong_20_Emphasis">ipcp-accept-local</text:span>
С этой опцией pppd будет принимать наш локальный IP-адрес предложенный партнёром, даже если IP-адрес был явно указан опцией.</text:p>
      <text:p text:style-name="Text_20_body"><text:span text:style-name="Strong_20_Emphasis">ipcp-accept-remote</text:span>
С этой опцией pppd будет принимать предложенный партнёром его удалённый IP-адрес, даже если этот IP-адрес был явно указан опцией.</text:p>
      <text:p text:style-name="Text_20_body"><text:span text:style-name="Strong_20_Emphasis">ipcp-max-configure n</text:span>
Устанавливает максимальное количество передач IPCP-пакетов configure-request. По умолчанию 10.</text:p>
      <text:p text:style-name="Text_20_body"><text:span text:style-name="Strong_20_Emphasis">ipcp-max-failure n</text:span>
Задаёт максимальное количество возвращаемых IPCP-пакетов configure-NAK, перед тем как начать отправку пакетов configure-Reject. По умолчанию 10.</text:p>
      <text:p text:style-name="Text_20_body"><text:span text:style-name="Strong_20_Emphasis">ipcp-max-terminate n</text:span>
Устанавливает максимальное количество IPCP-пакетов terminate-request. По умолчанию 3.</text:p>
      <text:p text:style-name="Text_20_body"><text:span text:style-name="Strong_20_Emphasis">ipcp-restart n</text:span>
Устанавливает интервал перезапуска IPCP (таймаут повторной передачи) в секундах. По умолчанию 3.</text:p>
      <text:p text:style-name="Text_20_body"><text:span text:style-name="Strong_20_Emphasis">ipparam string</text:span>
Задает дополнительный параметр для сценариев ip-up, ip-pre-up и ip-down. Если задана эта опция, string будет передаваться в эти сценарии шестым параметром.</text:p>
      <text:p text:style-name="Text_20_body"><text:span text:style-name="Strong_20_Emphasis">ipv6cp-max-configure n</text:span>
Задаёт максимальное количество IPv6CP-пакетов configure-request. По умолчанию 10.</text:p>
      <text:p text:style-name="Text_20_body"><text:span text:style-name="Strong_20_Emphasis">ipv6cp-max-failure n</text:span>
Задаёт максимальное количество возвращаемых IPv6CP-пакетов configure-NAK, перед тем как начать отправку configure-Reject. По умолчанию 10.</text:p>
      <text:p text:style-name="Text_20_body"><text:span text:style-name="Strong_20_Emphasis">ipv6cp-max-terminate n</text:span>
Устанавливает максимальное количество передач IPv6CP-пакетов terminate-request. По умолчанию 3.</text:p>
      <text:p text:style-name="Text_20_body"><text:span text:style-name="Strong_20_Emphasis">ipv6cp-restart n</text:span>
Устанавливает интервал перезапуска IPv6CP (таймаут повторной передачи) в секундах. По умолчанию 3.</text:p>
      <text:p text:style-name="Text_20_body"><text:span text:style-name="Strong_20_Emphasis">ipx</text:span>
Включает поддержку протоколов IPXCP и IPX. В настоящее время эта опция поддерживается только в Linux и только если ядро было собрано с поддержкой IPX.</text:p>
      <text:p text:style-name="Text_20_body"><text:span text:style-name="Strong_20_Emphasis">ipx-network n</text:span>
Устанавливает в IPXCP-пакете configure-request номер сети IPX. Это шестнадцатеричное число (без начальных 0x). Нет подходящего значения по умолчанию. Если эта опция не указана, будет выбран номер сети предложенный партнёром. Если партнёр не имеет номера сети, протокол IPX не будет запущен.</text:p>
      <text:p text:style-name="Text_20_body"><text:span text:style-name="Strong_20_Emphasis">ipx-node n:m</text:span>
Устанавливает номера узлов IPX. Эти два числа отделяются друг от друга двоеточием. Первое число n - это локальный номер узла. Второе число m - это номер узла партнёра. Каждый номер узла - это шестнадцатеричное число, длиной до 10 цифр. Номера узлов в IPX-сети должны быть уникальными. Нет правильных занчений по умолчанию. Если эта опция не указана, будут выбраны номера узлов предложенные партнёром.</text:p>
      <text:p text:style-name="Text_20_body"><text:span text:style-name="Strong_20_Emphasis">ipx-router-name string</text:span>
Задаёт имя маршрутизатора. string будет оправлен партнёру как информационные данные.</text:p>
      <text:p text:style-name="Text_20_body"><text:span text:style-name="Strong_20_Emphasis">ipx-routing n</text:span>
Устанавливает протокол маршрутизации, который будет принят этой опцией. Можно указать несколько опций ipx-routing с разными значениями, но если указано значение none (0), то опция может быть только одна. Значениями могут быть: 0 для NONE, 2 для RIP/SAP, и 4 для NLSP.</text:p>
      <text:p text:style-name="Text_20_body"><text:span text:style-name="Strong_20_Emphasis">ipxcp-accept-local</text:span>
Принимает NAK партнёра для номера узла, указанного в опции ipx-node. Если номер узла был указан, и это не 0, по умолчанию pppd будет настаивать на использовании этого значения. Если Вы включили эту опцию, Вы разрешаете партнёру заменить запись номера узла.</text:p>
      <text:p text:style-name="Text_20_body"><text:span text:style-name="Strong_20_Emphasis">ipxcp-accept-network</text:span>
Принимает NAK партнёра для номера сети указанного в опции ipx-network. Если номер сети был указан, и это не 0, по умолчанию pppd будет настаивать на использовании этого значения. Если Вы включили эту опцию, Вы разрешаете партнёру заменить запись номера сети.</text:p>
      <text:p text:style-name="Text_20_body"><text:span text:style-name="Strong_20_Emphasis">ipxcp-accept-remote</text:span>
Использовать номер сети партнёра, указанный в кадре запроса конфигурации. Если номер узла был указан партнёром и эта опция не была указана, партнёр будет принудительно использовать то значение, которое было указано Вами.</text:p>
      <text:p text:style-name="Text_20_body"><text:span text:style-name="Strong_20_Emphasis">ipxcp-max-configure n</text:span>
Устанавливает максимальное количество IPXCP-кадров configure-request, которое отправит система. По умолчанию 10.</text:p>
      <text:p text:style-name="Text_20_body"><text:span text:style-name="Strong_20_Emphasis">ipxcp-max-failure n</text:span>
Устанавливает максимальное количество IPXCP-кадров NAK, которое локальная система отправит перед тем как отклонить опции. Значение по умолчанию 3.</text:p>
      <text:p text:style-name="Text_20_body"><text:span text:style-name="Strong_20_Emphasis">ipxcp-max-terminate n</text:span>
Устанавливает максимальное количество IPXCP-кадров terminate-request, перед тем как локальная система решит, что партнёр её не слушает. Значение по умолчанию 3.</text:p>
      <text:p text:style-name="Text_20_body"><text:span text:style-name="Strong_20_Emphasis">kdebug n</text:span>
Включает отладочный код в драйвере ядра PPP. Значение аргумента зависит от специфики драйвера ядра, но в общем случае значение 1 включает общие отладочные сообщения ядра. (Отметим, что эти сообщения обычно используются только для отладки самого драйвера ядра). Для драйвера ядра Linux 2.2.x, значение - это сумма битов: 1 для включения общих отладочных сообщений, 2 для запроса вывода содержимого принятых пакетов, и 4 для запроса вывода содержимого переданных пакетов. На большинстве систем сообщения, выводимые ядром, журналируются демоном syslog(1) в файл, который указанн в конфигурационном файле /etc/syslog.conf</text:p>
      <text:p text:style-name="Text_20_body"><text:span text:style-name="Strong_20_Emphasis">ktune</text:span>
Разрешает pppd изменение необходимых настроек ядра. В Linux, если используется опция proxyarp, pppd включит продвижение IP-пакетов (то есть установит /proc/sys/net/ipv4/ip_forward в 1), и в режиме по требованию включит опцию динамического IP-адреса (то есть установит /proc/sys/net/ipv4/ip_dynaddr в 1), если локальный адрес динамический.</text:p>
      <text:p text:style-name="Text_20_body"><text:span text:style-name="Strong_20_Emphasis">lcp-echo-failure n</text:span>
Если задана эта опция и на n отправленных LCP эхо-запросов не было принято правильных LCP эхо-ответов, то pppd предположит, что партнёр завис и закроет соединение. При использовании этой опции, в опции lcp-echo-interval должно быть указано ненулевое значение. Опция может использоваться для завершения pppd после физического разрыва соединения (например, если завис модем) в ситуациях, когда нет аппаратных линий управления модемом.</text:p>
      <text:p text:style-name="Text_20_body"><text:span text:style-name="Strong_20_Emphasis">lcp-echo-interval n</text:span>
Если задана эта опция, pppd будет отправлять кадры LCP эхо-запроса партнёру каждые n секунд. Обычно партнёр должен ответить на эхо-запрос отправкой эхо-ответа. Эта опция может быть использована вместе с опцией lcp-echo-failure для обнаружения потери связи с партнёром.</text:p>
      <text:p text:style-name="Text_20_body"><text:span text:style-name="Strong_20_Emphasis">lcp-max-configure n</text:span>
Задаёт максимальное количество передач LCP-пакетов configure-request. По умолчанию 10.</text:p>
      <text:p text:style-name="Text_20_body"><text:span text:style-name="Strong_20_Emphasis">lcp-max-failure n</text:span>
Задаёт максимальное количество возвращаемых LCP-пакетов NAK, перед тем как начать отправлять configure-reject. По умолчанию 10.</text:p>
      <text:p text:style-name="Text_20_body"><text:span text:style-name="Strong_20_Emphasis">lcp-max-terminate n</text:span>
Задаёт максимальное количество передач LCP-пакетов terminate-request. По умолчанию 10.</text:p>
      <text:p text:style-name="Text_20_body"><text:span text:style-name="Strong_20_Emphasis">lcp-restart n</text:span>
Устанавливает интервал перезапуска LCP (таймаут повторной передачи). По умолчанию 3.</text:p>
      <text:p text:style-name="Text_20_body"><text:span text:style-name="Strong_20_Emphasis">linkname name</text:span>
Устанавливает логическое имя канала. pppd создаст файл с именем ppp-name.pid в /var/run (или /etc/ppp на некоторых системах), содержащий идентификатор его процесса. Это может быть полезно для определения экземпляра pppd, отвечающего за канал к заданной системе-партнёру. Это привилегированная опция.</text:p>
      <text:p text:style-name="Text_20_body"><text:span text:style-name="Strong_20_Emphasis">local</text:span>
Не использовать линии управления модемом. Если задана эта опция, pppd будет игнорировать состояние сигнала CD (Carrier Detect) модема и не будет изменять состояние сигнала DTR (Data Terminal Ready). Эта опция противоположна опции modem.</text:p>
      <text:p text:style-name="Text_20_body"><text:span text:style-name="Strong_20_Emphasis">logfd n</text:span>
Отправляет журнальные сообщения в файловый дескриптор n. pppd отправляет журнальные сообщения либо в файл, либо в файловый дескриптор (так же как отправляет сообщения на syslog), поэтому эта опция и опция logfile взаимно исключающие. По умолчанию pppd будет отправлять журнальные сообщения на стандартный вывод (файловый дескриптор 1), если стандартным выводом не является последовательный порт.</text:p>
      <text:p text:style-name="Text_20_body"><text:span text:style-name="Strong_20_Emphasis">logfile filename</text:span>
Добавляет журнальные сообщения в файл filename (так же как отправляет журнальные сообщения на syslog). Файл будет открыт в режиме дополнения с привилегиями пользователя, который запустил pppd.</text:p>
      <text:p text:style-name="Text_20_body"><text:span text:style-name="Strong_20_Emphasis">login</text:span>
Использовать базу данных системных паролей для аутентификации партнёров, использующих PAP, и записывать имена пользователей в системном файле wtmp. Заметим, что для получения доступа партнёр должен иметь такую же запись в файле /etc/ppp/pap-secrets, как и пароль в системной базе данных.</text:p>
      <text:p text:style-name="Text_20_body"><text:span text:style-name="Strong_20_Emphasis">maxconnect n</text:span>
Завершить соединение, если оно было доступно для сетевого трафика n секунд (то есть n секунд после прохождения первого протокола управления сетью).</text:p>
      <text:p text:style-name="Text_20_body"><text:span text:style-name="Strong_20_Emphasis">maxfail n</text:span>
Прекратить попытки соединения после n последовательных ошибок. Значение 0 означает - безгранично. Значение по умолчанию - 10.</text:p>
      <text:p text:style-name="Text_20_body"><text:span text:style-name="Strong_20_Emphasis">modem</text:span>
Использовать управляющие линии модема. Это опция по умолчанию. С этой опцией pppd будет ожидать сигнала CD (Carrier Detect) от модема, чтобы убедиться в том, что последовательное устройство открыто (если не указан сценарий соединения), и будет отбрасывать сигнал DTR (Data Terminal Ready) вскоре после завершения соединения и перед выполнением сценария соединения. На Ultrix эта опция подразумевает аппаратное управление потоком, как для опции crtscts. Эта опция противоположена опции local.</text:p>
      <text:p text:style-name="Text_20_body"><text:span text:style-name="Strong_20_Emphasis">mp</text:span>
Включить использование многоканального режима PPP; это псевдоним опции multilink. Эта опция в настоящее время доступна только в Linux.</text:p>
      <text:p text:style-name="Text_20_body"><text:span text:style-name="Strong_20_Emphasis">mppe-stateful</text:span>
Разрешить MPPE использовать режим с поддержкой состояний. Но сначала pppd всё-же попытается использовать режим без поддержки состояний. По умолчанию режим поддержки состояний отвергается.</text:p>
      <text:p text:style-name="Text_20_body"><text:span text:style-name="Strong_20_Emphasis">mpshortseq</text:span>
Включить использование коротких (12-бит) числовых последовательностей в заголовках многоканального режима, вместо 24-разрядных числовых последовательностей. Эта опция доступна только в Linux, и имеет эффект только если включен многоканальный режим (см. опцию multilink).</text:p>
      <text:p text:style-name="Text_20_body"><text:span text:style-name="Strong_20_Emphasis">mrru n</text:span>
Установить MRRU (Maximum Reconstructed Receive Unit - Максимальную Реконструируемую Принимаемую Единицу) в n. MRRU - это максимальный размер принимаемых пакетов на многоканальной связке, он аналогичен MRU для отдельных каналов. Эта опция в настоящее время доступна только в Linux, и имеет какой-либо эффект только при включении многоканального режима (см. опцию multilink).</text:p>
      <text:p text:style-name="Text_20_body"><text:span text:style-name="Strong_20_Emphasis">ms-dns addr</text:span>
Если pppd работает в качестве сервера для клиентов Microsoft Windows, эта опция позволяет pppd предоставлять клиентам один или два адреса DNS (серверов доменных имён). Первый экземпляр этой опции указывает адрес первичного DNS; второй экземпляр (если задан) указывает адрес вторичного DNS. (Эта опция в некоторых старых версиях pppd имела имя dns-addr.)</text:p>
      <text:p text:style-name="Text_20_body"><text:span text:style-name="Strong_20_Emphasis">ms-wins addr</text:span>
Если pppd работает в качестве сервера для клиентов Microsoft Windows или Samba, эта опция позволяет предоставлять клиентам адреса одного или двух серверов WINS (Winows Internet Name Services). Первый экземпляр этой опции указывает адрес первичного WINS; второй экземпляр (если задан) указывает адрес вторичного WINS.</text:p>
      <text:p text:style-name="Text_20_body"><text:span text:style-name="Strong_20_Emphasis">multilink</text:span>
Включает использование многоканального протокола PPP. Если партнёр также поддерживает многоканальный протокол, то этот канал может стать частью связки между локальной системой и партнёром. Если существует связка с партнёром, pppd объединит этот канал с этой связкой, иначе pppd создаст новую связку. См. ниже раздел МНОГОКАНАЛЬНЫЙ РЕЖИМ. Эта опция в настоящее время доступна только в Linux.</text:p>
      <text:p text:style-name="Text_20_body"><text:span text:style-name="Strong_20_Emphasis">name name</text:span>
Использовать при аутентификации name в качестве имени локальной системы. Это привилегированная опция. При аутентификации pppd будет использовать секрет из той строки в файле секретов, у которой во втором поле указано имя name. Если имя, заданное этой опцией не было заменено с помощью опции user, то оно будет отправлено партнёру для аутентификации локальной системы. (Отметим, что pppd не дополняет name доменным именем).</text:p>
      <text:p text:style-name="Text_20_body"><text:span text:style-name="Strong_20_Emphasis">noaccomp</text:span>
Отключить сжатие адреса/управления в обоих направлениях (отправки и приёма).</text:p>
      <text:p text:style-name="Text_20_body"><text:span text:style-name="Strong_20_Emphasis">noauth</text:span>
Не требовать партнёра аутентифицировать его. Эта опция привилегированная.</text:p>
      <text:p text:style-name="Text_20_body"><text:span text:style-name="Strong_20_Emphasis">nobsdcomp</text:span>
Отключает сжатие BSD-Compress; pppd не будет запрашивать или соглашаться сжимать пакеты используя схему BSD-Compress.</text:p>
      <text:p text:style-name="Text_20_body"><text:span text:style-name="Strong_20_Emphasis">noccp</text:span>
Отключить согласование CCP (Compression Control Protocol - Протокола Управления Сжатием). Опция может понадобится только в случае неправильной реализации удалённого партнёра, поскольку партнёра может поставить в тупик запрос pppd на согласование CCP.</text:p>
      <text:p text:style-name="Text_20_body"><text:span text:style-name="Strong_20_Emphasis">nocrtscts</text:span>
Отключает аппаратное управление потоком (то есть RTS/CTS) на последовательном порту. Если ни одна из опций crtscts, nocrtscts, cdtrcts, nocdtrcts не задана, настройка аппаратного управления потоком на последовательном порту остаётся неизменной.</text:p>
      <text:p text:style-name="Text_20_body"><text:span text:style-name="Strong_20_Emphasis">nocdtrcts</text:span>
Эта опция - синоним для nocrtscts. Любая из этих опций отключает обе формы аппаратного управления потоком.</text:p>
      <text:p text:style-name="Text_20_body"><text:span text:style-name="Strong_20_Emphasis">nodefaultroute</text:span>
Отключает опцию defaultroute. Системный администратор, желающий предотвратить смену пользователями маршрута по умолчанию с помощью pppd, может поместить эту опцию в файл /etc/ppp/options.</text:p>
      <text:p text:style-name="Text_20_body"><text:span text:style-name="Strong_20_Emphasis">nodeflate</text:span>
Отключает сжатие Deflate; pppd не будет запрашивать или соглашаться сжимать пакеты используя схему Deflate.</text:p>
      <text:p text:style-name="Text_20_body"><text:span text:style-name="Strong_20_Emphasis">nodetach</text:span>
Не отделяться от правляющего терминала. Без этой опции, если указано последовательное устройство отличное от терминала на стандартном вводе, pppd выполнит операцию fork для перехода в фоновый режим.</text:p>
      <text:p text:style-name="Text_20_body"><text:span text:style-name="Strong_20_Emphasis">noendpoint</text:span>
Отключает отправку дискриминатора конечной точки партнёру или принятие её от партнёра (см. ниже раздел МНОГОКАНАЛЬНЫЙ РЕЖИМ). Эта опция может потребоваться если партнёр имеет ошибки в реализации.</text:p>
      <text:p text:style-name="Text_20_body"><text:span text:style-name="Strong_20_Emphasis">noip</text:span>
Отключает согласование IPCP и поддержку IP. Эта опция может потребоваться только если партнёр имеет ошибки в реализации и будет поставлен в тупик запросами на согласование IPCP.</text:p>
      <text:p text:style-name="Text_20_body"><text:span text:style-name="Strong_20_Emphasis">noipv6</text:span>
Отключает согласование IPv6CP и поддержку IPv6. Эта опция может потребоваться только если партнёр имеет ошибки в реализации и будет поставлен в тупик запросами на согласование IPv6CP.</text:p>
      <text:p text:style-name="Text_20_body"><text:span text:style-name="Strong_20_Emphasis">noipdefault</text:span>
Отключает поведение по умолчанию, при котором локальный IP-адрес (по возможности) определяется из имени узла, если он не указан явно. При указании этой опции партнёр предоставит локальный IP-адрес во время согласования IPCP (если адрес не указан явно в командной строке или в файле опций).</text:p>
      <text:p text:style-name="Text_20_body"><text:span text:style-name="Strong_20_Emphasis">noipx</text:span>
Отключает протоколы IPXCP и IPX. Эта опция может потребоваться если партнёр имеет ошибки в реализации и будет поставлен в тупик запросами pppd на согласование IPXCP.</text:p>
      <text:p text:style-name="Text_20_body"><text:span text:style-name="Strong_20_Emphasis">noktune</text:span>
В противоположность опции ktune; отключает изменение системных настроек демоном pppd.</text:p>
      <text:p text:style-name="Text_20_body"><text:span text:style-name="Strong_20_Emphasis">nolock</text:span>
В противоположность опции lock; указывает, что pppd не должен создавать для последовательного устройства блокировочные файлы в стиле UUCP. Эта опция привилегированная.</text:p>
      <text:p text:style-name="Text_20_body"><text:span text:style-name="Strong_20_Emphasis">nolog</text:span>
Не отправлять журнальные сообщения в файл или файловый дескриптор. Эта опция отменяет опции logfd и logfile.</text:p>
      <text:p text:style-name="Text_20_body"><text:span text:style-name="Strong_20_Emphasis">nomagic</text:span>
Отключает согласование волшебного числа. С этой опцией pppd не может определить петлевые выводы. Эта опция может потребоваться если партнёр имеет ошибки в реализации.</text:p>
      <text:p text:style-name="Text_20_body"><text:span text:style-name="Strong_20_Emphasis">nomp</text:span>
Отключает использование многоканального режима PPP. Эта опция в настоящее время доступна только в Linux.</text:p>
      <text:p text:style-name="Text_20_body"><text:span text:style-name="Strong_20_Emphasis">nomppe</text:span>
Отключает MPPE (Microsoft Point to Point Encryption - шифрование точка-точка Microsoft). Используется по умолчанию.</text:p>
      <text:p text:style-name="Text_20_body"><text:span text:style-name="Strong_20_Emphasis">nomppe-40</text:span>
Отключает 40-битное шифрование MPPE.</text:p>
      <text:p text:style-name="Text_20_body"><text:span text:style-name="Strong_20_Emphasis">nomppe-128</text:span>
Отключает 128-битное шифрование MPPE.</text:p>
      <text:p text:style-name="Text_20_body"><text:span text:style-name="Strong_20_Emphasis">nomppe-stateful</text:span>
Отключает режим MPPE с поддержкой состояния. Используется по умолчанию.</text:p>
      <text:p text:style-name="Text_20_body"><text:span text:style-name="Strong_20_Emphasis">nompshortseq</text:span>
Отключает использование коротких (12-битных) номеров последовательности в многоканальном протоколе PPP, заставляя использовать 24-битные номера последовательности. Эта опция в настоящее время доступна только в Linux, и имеет эффект только если включен многоканальный режим.</text:p>
      <text:p text:style-name="Text_20_body"><text:span text:style-name="Strong_20_Emphasis">nomultilink</text:span>
Отключает использование многоканального режима PPP. Эта опция в настоящее время доступна только в Linux.</text:p>
      <text:p text:style-name="Text_20_body"><text:span text:style-name="Strong_20_Emphasis">nopcomp</text:span>
Отключает согласование поля протокола сжатия в обоих направлениях: приёма и передачи.</text:p>
      <text:p text:style-name="Text_20_body"><text:span text:style-name="Strong_20_Emphasis">nopersist</text:span>
Выходить, если соединение однажды было установлено и закрыто. Если не были указаны опции persist или demand, то эта опция используется по умолчанию.</text:p>
      <text:p text:style-name="Text_20_body"><text:span text:style-name="Strong_20_Emphasis">nopredictor1</text:span>
Не принимать или соглашаться на сжатие Predictor-1.</text:p>
      <text:p text:style-name="Text_20_body"><text:span text:style-name="Strong_20_Emphasis">noproxyarp</text:span>
Отключает опцию proxyarp. Системный администратор, желающий предотвратить создание записей в таблице ARP пользователями с помощью демона pppd, может поместить эту опцию в файл /etc/ppp/options.</text:p>
      <text:p text:style-name="Text_20_body"><text:span text:style-name="Strong_20_Emphasis">notty</text:span>
Обычно pppd требует устройство-терминал. С этой опцией процесс pppd разделится на пару ведущий/ведомый и использует ведомый процесс в качестве устройства-терминала. pppd создаст дочерний процесс, который будет работать как символьный шунт для передачи символов между ведущим псевдо-терминалом и его стандартным вводом и выводом. Таким образом pppd будет передавать символы на стандартный вывод и принимать символы на стандартном вводе, даже если они не являются терминальными устройствами. Эта опция увеличивает задержку и затраты CPU на передачу данных через интерфейс ppp, поскольку все передаваемые и принимаемые символы должны проходить через процесс символьный шунт. Если используется эта опция, явное имя устройства может не быть задано.</text:p>
      <text:p text:style-name="Text_20_body"><text:span text:style-name="Strong_20_Emphasis">novj</text:span>
Отключить сжатие загловков TCP/IP методом Вана Якобсона (Van Jacobson) в обоих направлениях: передачи и приёма.</text:p>
      <text:p text:style-name="Text_20_body"><text:span text:style-name="Strong_20_Emphasis">novjccomp</text:span>
Отключить опцию сжатия идентификатора соединения методом сжатия заголовков TCP/IP Вана Якобсона (Van Jacobson). С этой опцией pppd не опускает байт идентификатора соединения из заголовков TCP/IP, сжатых методом Вана Якобсона (Van Jacobson), и не требует у партнёра делать то же самое.</text:p>
      <text:p text:style-name="Text_20_body"><text:span text:style-name="Strong_20_Emphasis">papcrypt</text:span>
Указывает, что все секреты в файле /etc/ppp/pap-secrets, которые используются для проверки идентичности партнёра, зашифрованы, и таким образом pppd не будет принимать пароли, которые перед шифрованием были идентичны паролям из файла /etc/ppp/pap-secrets.</text:p>
      <text:p text:style-name="Text_20_body"><text:span text:style-name="Strong_20_Emphasis">pap-max-authreq n</text:span>
Устанавливает максимальное количество передач PAP authenticate-request. По умолчанию 10.</text:p>
      <text:p text:style-name="Text_20_body"><text:span text:style-name="Strong_20_Emphasis">pap-restart n</text:span>
Устанавливает интервал перезапуска (таймаут для повторной передачи) PAP в секундах. По умолчанию 3.</text:p>
      <text:p text:style-name="Text_20_body"><text:span text:style-name="Strong_20_Emphasis">pap-timeout n</text:span>
Устанавливает максимальное время, которое pppd будет ждать партнёра для собственной аутентификации с помощью PAP в секундах. 0 означает - неограниченно.</text:p>
      <text:p text:style-name="Text_20_body"><text:span text:style-name="Strong_20_Emphasis">pass-filter filter-expression</text:span>
Указывает пакетный фильтр, определяющий каким отправляемым или принимаемым пакетам данных разрешено прохождение. Пакеты, отклоняемые этим фильтром будут отброшены без предупреждений. Эта опция может использоваться для предотвращения забивания ширины канала определёнными сетевыми демонами (такими как routed), или для самой базовой фильтрации пакетнов. Синтаксис filter-expression описывается в tcpdump(1). Не разрешается использование таких классификаторов, которые не подходят для канала PPP, например ether и arp. Обычно filter-expression нужно заключить в кавычки, чтобы предотвратить интерпретацию пробелов в выражении оболочкой. Применяя классификаторы inbound и outbound, можно задать различные ограничения для входящих и исходящих пакетов. Эта опция в настоящее время доступна только в Linux, и требует чтобы ядро было собрано с поддержкой фильтрации PPP (CONFIG_PPP_FILTER).</text:p>
      <text:p text:style-name="Text_20_body"><text:span text:style-name="Strong_20_Emphasis">password password-string</text:span>
Указывает пароль, который будет использован для аутентификации у партнёра. Использование этой опции не поощряется, поскольку пароль будет виден другими пользователями системы (например, с помощью команды ps(1)).</text:p>
      <text:p text:style-name="Text_20_body"><text:span text:style-name="Strong_20_Emphasis">persist</text:span>
Не завершаться сразу после разрыва соединения, а попытаться установить его заново. При этом учитывается опция maxfail.</text:p>
      <text:p text:style-name="Text_20_body"><text:span text:style-name="Strong_20_Emphasis">plugin filename</text:span>
Загрузить объектный файл разделяемой библиотеки как плагин. Это привилегированная опция. Если filename не содержит косую черту /, pppd будет искать плагин в каталоге /usr/lib/pppd/version, где version - номер версии pppd (например, 2.4.2).</text:p>
      <text:p text:style-name="Text_20_body"><text:span text:style-name="Strong_20_Emphasis">predictor1</text:span>
Запросить у партнёра, чтобы он сжимал отправляемые кадры используя сжатие Predictor-1. Соглашаться сжимать передаваемые кадры с использованием Predictor-1, если это запрошено. Эта опция не имеет эффекта, если драйвер ядра не поддерживает сжатие Predictor-1.</text:p>
      <text:p text:style-name="Text_20_body"><text:span text:style-name="Strong_20_Emphasis">privgroup group-name</text:span>
Разрешает членам группы group-name использовать привилегированные опции. Это привилегированная опция. При использовании этой опции нужно соблюдать осторожность, потому что нет гарантии, что члены группы group-name не смогут использовать pppd для получения привилегий пользователя root. Эквивалентным этому считается помещение членов группы group-name в группу kmem или disk.</text:p>
      <text:p text:style-name="Text_20_body"><text:span text:style-name="Strong_20_Emphasis">proxyarp</text:span>
Добавляет в системную таблицу ARP [Address Resolution Protocol - Протокол Определения Адреса] запись содержащую IP-адрес партнера и Ethernet-адрес этой системы. Другие системы в локальной Ethernet-сети будут полагать, что партнер находится в одной с ними Ethernet-сети.</text:p>
      <text:p text:style-name="Text_20_body"><text:span text:style-name="Strong_20_Emphasis">pty script</text:span>
Для связи использовать указанный командный сценарий, а не специализированное терминальное устройство. Pppd запросит для себя пседотерминальную пару ведущий/ведомый. В качестве терминально устройства будет использован ведомый псевдотерминал. В дочернем процессе запустится скрипт и откроет ведущий псевдотерминал как свой стандартный ввод и вывод. Нет возможности явно указать имя этого устройства. (Отметим: если совместно с данной опцией используется опция record, дочерний процесс откроет для стандартного ввода и вывода программные каналы.)</text:p>
      <text:p text:style-name="Text_20_body"><text:span text:style-name="Strong_20_Emphasis">receive-all</text:span>
С этой опцией pppd будет принимать все управляющие символы от партнёра, включая отмеченные в принимаемой asyncmap. Без этой опции pppd будет отбрасывать эти символы как указано в RFC1662. Эта опция может понадобиться только если партнёр имеет ошибки в реализации.</text:p>
      <text:p text:style-name="Text_20_body"><text:span text:style-name="Strong_20_Emphasis">record filename</text:span>
Указывает, что pppd должен записывать все принятые и отправленные символы в файл с именем filename. Этот файл открывается в режиме дозаписи, используя идентификатор пользователя и его разрешения. Эта опция использует псевдотерминал и обрабатывает символы передаваемые между псевдотерминалом и реальным последовательным устройством. Это увеличивает задержку и затраты CPU при передаче данных через интерфейс ppp. Символы сохраняются в теговом формате с отметками времени, который может быть отображён программой pppdump(8) в читаемой форме.</text:p>
      <text:p text:style-name="Text_20_body"><text:span text:style-name="Strong_20_Emphasis">remotename name</text:span>
Устанавливает name как предполагаемое имя удалённой системы для целей аутентификации.</text:p>
      <text:p text:style-name="Text_20_body"><text:span text:style-name="Strong_20_Emphasis">remotenumber number</text:span>
Устанавливает number как предполагаемый номер телефона удалённой системы для целей аутентификации.</text:p>
      <text:p text:style-name="Text_20_body"><text:span text:style-name="Strong_20_Emphasis">refuse-chap</text:span>
При использовании этой опции pppd не согласится аутентифицировать себя по протоколу CHAP.</text:p>
      <text:p text:style-name="Text_20_body"><text:span text:style-name="Strong_20_Emphasis">refuse-mschap</text:span>
При использовании этой опции pppd не согласится аутентифицировать себя по протоколу MS-CHAP.</text:p>
      <text:p text:style-name="Text_20_body"><text:span text:style-name="Strong_20_Emphasis">refuse-mschap-v2</text:span>
При использовании этой опции pppd не согласится аутентифицировать себя по протоколу MS-CHAPv2.</text:p>
      <text:p text:style-name="Text_20_body"><text:span text:style-name="Strong_20_Emphasis">refuse-eap</text:span>
При использовании этой опции pppd не согласится аутентифицировать себя по протоколу EAP.</text:p>
      <text:p text:style-name="Text_20_body"><text:span text:style-name="Strong_20_Emphasis">refuse-pap</text:span>
При использовании этой опции pppd не согласится аутентифицировать себя по протоколу PAP.</text:p>
      <text:p text:style-name="Text_20_body"><text:span text:style-name="Strong_20_Emphasis">require-chap</text:span>
Требовать партнёра аутентифицировать себя используя аутентификацию CHAP (Challenge Handshake Autentication Protocol).</text:p>
      <text:p text:style-name="Text_20_body"><text:span text:style-name="Strong_20_Emphasis">require-mppe</text:span>
Требовать использования MPPE (Microsoft Point to Point Encryption - шифрование точка-точка Microsoft). Эта опция отключает все другие типы сжатия. Эта опция одновременно включает 40-битное и 128-битное шифрование. Чтобы использовать шифрование MPPE, Вы должны быть аутентифицированы с помощью MS-CHAP или MS-CHAPv2. В настоящее время эта опция поддерживается только в Linux, и только если ядро было собрано с поддержкой MPPE.</text:p>
      <text:p text:style-name="Text_20_body"><text:span text:style-name="Strong_20_Emphasis">require-mppe-40</text:span>
Требовать использования MPPE с 40-битным шифрованием.</text:p>
      <text:p text:style-name="Text_20_body"><text:span text:style-name="Strong_20_Emphasis">require-mppe-128</text:span>
Требовать использования MPPE с 128-битным шифрованием.</text:p>
      <text:p text:style-name="Text_20_body"><text:span text:style-name="Strong_20_Emphasis">require-mschap</text:span>
Требовать у партнёра аутентифицировать себя используя аутентификацию MS-CHAP (Microsoft Challenge Handshake Authentication Protocol).</text:p>
      <text:p text:style-name="Text_20_body"><text:span text:style-name="Strong_20_Emphasis">require-mschap-v2</text:span>
Требовать от партнёра аутентифицировать себя используя аутентификацию MS-CHAPv2 (Microsoft Challenge Handshake Authentication Protocol, Version 2).</text:p>
      <text:p text:style-name="Text_20_body"><text:span text:style-name="Strong_20_Emphasis">require-eap</text:span>
Требовать партнёра аутентифицировать себя используя аутентификацию EAP (Extensible Authentication Protocol).</text:p>
      <text:p text:style-name="Text_20_body"><text:span text:style-name="Strong_20_Emphasis">require-pap</text:span>
Требовать партнёра аутентифицировать себя используя аутентификацию PAP (Password Authentication Protocol).</text:p>
      <text:p text:style-name="Text_20_body"><text:span text:style-name="Strong_20_Emphasis">show-password</text:span>
При журналировании содержимого пакетов PAP, эта опция заставляет pppd показывать строку пароля в журнальных сообщениях.</text:p>
      <text:p text:style-name="Text_20_body"><text:span text:style-name="Strong_20_Emphasis">silent</text:span>
При использовании этой опции pppd не будет передавать LCP-пакеты инициирующие соединение до тех пор, пока от партнёра не будут приняты правильные LCP-пакеты (подобно опции passive для старых версий pppd).</text:p>
      <text:p text:style-name="Text_20_body"><text:span text:style-name="Strong_20_Emphasis">srp-interval n</text:span>
Если задан этот параметр и pppd использует EAP SRP-SHA1 для аутентификации партнёра (то есть это сервер), то pppd будет использовать опциональный облегчённый механизм rechallenge SRP с интервалом n секунд. Эта опция быстрее повторной аутентификации eap-interval, поскольку она использует механизм основанный на хэше и не создаёт новый сессионный ключ.</text:p>
      <text:p text:style-name="Text_20_body"><text:span text:style-name="Strong_20_Emphasis">srp-pn-secret string</text:span>
Установка долгосрочного секрета для генерации псевдонима сервера. Значение опционально. Если значение задано, оно должно быть известно только серверной стороне (аутентификатору), и должно различаться для каждого сервера (или пула идентичных серверов). Этот секрет вместе с текущей датой и временем используется для генерации ключа шифрования/расшифровки псевдонима клиента.</text:p>
      <text:p text:style-name="Text_20_body"><text:span text:style-name="Strong_20_Emphasis">srp-use-pseudonym</text:span>
При работе в качестве клиента EAP SRP-SHA1, попытаемся использовать для аутентификации сначала псевдоним хранящийся в ~/.ppp_pseudonym, и сохраним в этом файле псевдоним запрошенный партнёром во время аутентификации.</text:p>
      <text:p text:style-name="Text_20_body"><text:span text:style-name="Strong_20_Emphasis">sync</text:span>
Использовать синхронное последовательное HDLC кодирование вместо асинхронного. При использовании этой опции задействованное устройство должно иметь поддержку синхронизации. В настоящее время поддерживаются адаптеры Microgate SyncLink в Linux и FreeBSD 2.2.8 и более поздних.</text:p>
      <text:p text:style-name="Text_20_body"><text:span text:style-name="Strong_20_Emphasis">unit num</text:span>
Устанавливает номер интерфейса ppp для исходящих соединений. Например, опция unit 0 будет соответствовать интерфейсу ppp0.</text:p>
      <text:p text:style-name="Text_20_body"><text:span text:style-name="Strong_20_Emphasis">updetach</text:span>
При использовании этой опции pppd будет отсоединяться от управляющего терминала, если однажды ему удалось установить PPP-соединение (в тот момент, когда заработал первый сетевой протокол, обычно протокол управления IP).</text:p>
      <text:p text:style-name="Text_20_body"><text:span text:style-name="Strong_20_Emphasis">usehostname</text:span>
Настоять на использовании имени узла (включая доменное имя, если оно задано) в качестве имени локальной системы в целях аутентификации (заменяет опцию name). Эта опция обычно не требуется, поскольку опция name привилегированная.</text:p>
      <text:p text:style-name="Text_20_body"><text:span text:style-name="Strong_20_Emphasis">usepeerdns</text:span>
Запрашивать до 2 адресов DNS-серверов. Адреса предоставленные партнёром (если есть) передаются сценарию /etc/ppp/ip-up в переменных окружения DNS1 и DNS2, а переменная окружения USEPEERDNS будет установлена в 1. pppd также создаст файл /var/run/ppp/resolv.conf, содержащий одну или две строки nameserver с адресами, предоставленными партнёром.</text:p>
      <text:p text:style-name="Text_20_body"><text:span text:style-name="Strong_20_Emphasis">user name</text:span>
Задаёт имя name используемое локальной системой для аутентификации у партнёра.</text:p>
      <text:p text:style-name="Text_20_body"><text:span text:style-name="Strong_20_Emphasis">vj-max-slots n</text:span>
Устанавливает максимальное количество слотов соединений используемых алгоритмом Вана Якобсона (Van Jacobson) для сжатия и разжатия кода заголовков TCP/IP. Значение параметра должно быть между 2 и 16 (включительно).</text:p>
      <text:p text:style-name="Text_20_body"><text:span text:style-name="Strong_20_Emphasis">welcome script</text:span>
После завершения сценария соединения (если есть), но до начала согласования PPP, запустить исполняемый двоичный файл или команду оболочки указанную в script. Значение этой опции из привилегированного источника не может быть заменено непривилегированным пользователем.</text:p>
      <text:p text:style-name="Text_20_body"><text:span text:style-name="Strong_20_Emphasis">xonxoff</text:span>
Использовать программное (то есть XON/XOFF) управление потоком данных на последовательном порту.</text:p>
      <text:p text:style-name="Text_20_body">nano /etc/ppp/peers/sstp-test</text:p>
      <text:p text:style-name="Preformatted_20_Text">remotename<text:s text:c="2"/>sstp-test<text:line-break/>linkname<text:s text:c="4"/>sstp-test<text:line-break/>ipparam<text:s text:c="5"/>sstp-test<text:line-break/>pty<text:s text:c="9"/>"sstpc --ipparam sstp-test --nolaunchpppd sstp-test.yourdomain.com"<text:line-break/>name<text:s text:c="8"/>eivnaes<text:line-break/>plugin<text:s text:c="6"/>sstp-pppd-plugin.so<text:line-break/>sstp-sock<text:s text:c="3"/>/var/run/sstpc/sstpc-sstp-test<text:line-break/>usepeerdns<text:line-break/>require-mppe<text:line-break/>require-mschap-v2<text:line-break/>refuse-eap<text:line-break/>refuse-pap<text:line-break/>refuse-chap<text:line-break/>refuse-mschap<text:line-break/>nobsdcomp<text:line-break/>nodefl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1::51:15</meta:creation-date>
    <dc:creator>Generated</dc:creator>
    <dc:date>2026-07-17T11::51:15</dc:date>
    <dc:language>en-US</dc:language>
    <meta:editing-cycles>1</meta:editing-cycles>
    <meta:editing-duration>PT0S</meta:editing-duration>
    <dc:title>application:sstp-client</dc:title>
  </office:meta>
</office:document-meta>
</file>