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:reana"/><text:bookmark-start text:name="__RefHeading___reana_1"/><text:bookmark-start text:name="reana"/>Reana<text:bookmark-end text:name="__RefHeading___reana_1"/><text:bookmark-end text:name="reana"/></text:h>
      <text:h text:style-name="Heading_20_2" text:outline-level="2"><text:bookmark-start text:name="__RefHeading___установка_2"/><text:bookmark-start text:name="установка"/>Установка<text:bookmark-end text:name="__RefHeading___установка_2"/><text:bookmark-end text:name="установка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$ minikube start <text:span text:style-name="highlight_re5">--kubernetes-version</text:span> <text:span text:style-name="highlight_nu0">1.29</text:span><text:line-break/>$ <text:span text:style-name="highlight_kw2">wget</text:span> https:<text:span text:style-name="highlight_sy0">//</text:span>raw.githubusercontent.com<text:span text:style-name="highlight_sy0">/</text:span>reanahub<text:span text:style-name="highlight_sy0">/</text:span>reana<text:span text:style-name="highlight_sy0">/</text:span>maint-<text:span text:style-name="highlight_nu0">0.9</text:span><text:span text:style-name="highlight_sy0">/</text:span>etc<text:span text:style-name="highlight_sy0">/</text:span>kind-localhost-<text:span text:style-name="highlight_nu0">30443</text:span>.yaml<text:line-break/>$ kind create cluster <text:span text:style-name="highlight_re5">--config</text:span> kind-localhost-<text:span text:style-name="highlight_nu0">30443</text:span>.yaml<text:line-break/>$ <text:span text:style-name="highlight_kw2">wget</text:span> https:<text:span text:style-name="highlight_sy0">//</text:span>raw.githubusercontent.com<text:span text:style-name="highlight_sy0">/</text:span>reanahub<text:span text:style-name="highlight_sy0">/</text:span>reana<text:span text:style-name="highlight_sy0">/</text:span>maint-<text:span text:style-name="highlight_nu0">0.9</text:span><text:span text:style-name="highlight_sy0">/</text:span>scripts<text:span text:style-name="highlight_sy0">/</text:span>prefetch-images.sh<text:line-break/>$ <text:span text:style-name="highlight_kw2">sh</text:span> prefetch-images.sh<text:line-break/>$ helm repo add reanahub https:<text:span text:style-name="highlight_sy0">//</text:span>reanahub.github.io<text:span text:style-name="highlight_sy0">/</text:span>reana<text:line-break/>$ helm repo update<text:line-break/>$ helm <text:span text:style-name="highlight_kw2">install</text:span> reana reanahub<text:span text:style-name="highlight_sy0">/</text:span>reana <text:span text:style-name="highlight_re5">--namespace</text:span> reana <text:span text:style-name="highlight_re5">--create-namespace</text:span> <text:span text:style-name="highlight_re5">--wait</text:span></text:p>
          </table:table-cell>
        </table:table-row>
      </table:table>
      <text:h text:style-name="Heading_20_3" text:outline-level="3"><text:bookmark-start text:name="__RefHeading___ошибки_3"/><text:bookmark-start text:name="ошибки"/>Ошибки<text:bookmark-end text:name="__RefHeading___ошибки_3"/><text:bookmark-end text:name="ошибки"/></text:h>
      <text:h text:style-name="Heading_20_5" text:outline-level="5"><text:bookmark-start text:name="__RefHeading___command_outputerror_response_from_daemoncould_not_find_an_available_non-overlapping_ipv4_address_pool_among_the_defaults_to_assign_to_the_network_4"/><text:bookmark-start text:name="command_outputerror_response_from_daemoncould_not_find_an_available_non-overlapping_ipv4_address_pool_among_the_defaults_to_assign_to_the_network"/>Command Output: Error response from daemon: could not find an available, non-overlapping IPv4 address pool among the defaults to assign to the network<text:bookmark-end text:name="__RefHeading___command_outputerror_response_from_daemoncould_not_find_an_available_non-overlapping_ipv4_address_pool_among_the_defaults_to_assign_to_the_network_4"/><text:bookmark-end text:name="command_outputerror_response_from_daemoncould_not_find_an_available_non-overlapping_ipv4_address_pool_among_the_defaults_to_assign_to_the_networ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4">$ </text:span>docker network create <text:span text:style-name="highlight_re5">-d</text:span>=bridge <text:span text:style-name="highlight_re5">-o</text:span> com.docker.network.bridge.enable_ip_masquerade=<text:span text:style-name="highlight_kw2">true</text:span> <text:span text:style-name="highlight_re5">-o</text:span> com.docker.network.driver.mtu=<text:span text:style-name="highlight_nu0">1500</text:span> <text:span text:style-name="highlight_re5">--subnet</text:span>=172.119.0.0<text:span text:style-name="highlight_sy0">/</text:span><text:span text:style-name="highlight_nu0">24</text:span> kind</text:p>
          </table:table-cell>
        </table:table-row>
      </table:table>
      <text:h text:style-name="Heading_20_2" text:outline-level="2"><text:bookmark-start text:name="__RefHeading___создание_админ_пользователя_5"/><text:bookmark-start text:name="создание_админ_пользователя"/>Создание админ пользователя<text:bookmark-end text:name="__RefHeading___создание_админ_пользователя_5"/><text:bookmark-end text:name="создание_админ_пользователя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$ <text:span text:style-name="highlight_kw2">wget</text:span> https:<text:span text:style-name="highlight_sy0">//</text:span>raw.githubusercontent.com<text:span text:style-name="highlight_sy0">/</text:span>reanahub<text:span text:style-name="highlight_sy0">/</text:span>reana<text:span text:style-name="highlight_sy0">/</text:span>maint-<text:span text:style-name="highlight_nu0">0.9</text:span><text:span text:style-name="highlight_sy0">/</text:span>scripts<text:span text:style-name="highlight_sy0">/</text:span>create-admin-user.sh<text:line-break/>$ <text:span text:style-name="highlight_kw2">sh</text:span> create-admin-user.sh reana reana john.doe<text:span text:style-name="highlight_sy0">@</text:span>example.org mysecretpassword</text:p>
          </table:table-cell>
        </table:table-row>
      </table:table>
      <text:h text:style-name="Heading_20_2" text:outline-level="2"><text:bookmark-start text:name="__RefHeading___подготовка_системного_окружения_пользователя_6"/><text:bookmark-start text:name="подготовка_системного_окружения_пользователя"/>Подготовка системного окружения пользователя<text:bookmark-end text:name="__RefHeading___подготовка_системного_окружения_пользователя_6"/><text:bookmark-end text:name="подготовка_системного_окружения_пользователя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co0"># create new virtual environment</text:span><text:line-break/>$ virtualenv ~<text:span text:style-name="highlight_sy0">/</text:span>.virtualenvs<text:span text:style-name="highlight_sy0">/</text:span>reana<text:line-break/>$ <text:span text:style-name="highlight_kw3">source</text:span> ~<text:span text:style-name="highlight_sy0">/</text:span>.virtualenvs<text:span text:style-name="highlight_sy0">/</text:span>reana<text:span text:style-name="highlight_sy0">/</text:span>bin<text:span text:style-name="highlight_sy0">/</text:span>activate<text:line-break/><text:span text:style-name="highlight_co0"># install reana-client</text:span><text:line-break/>$ pip <text:span text:style-name="highlight_kw2">install</text:span> reana-client</text:p>
          </table:table-cell>
        </table:table-row>
      </table:table>
      <text:h text:style-name="Heading_20_2" text:outline-level="2"><text:bookmark-start text:name="__RefHeading___создание_проекта_7"/><text:bookmark-start text:name="создание_проекта"/>Создание проекта<text:bookmark-end text:name="__RefHeading___создание_проекта_7"/><text:bookmark-end text:name="создание_проекта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0"># clone and run a simple analysis example</text:span><text:line-break/>$ <text:span text:style-name="highlight_kw2">git clone</text:span> httpseana-demo-root6-roofit:<text:span text:style-name="highlight_sy0">//</text:span>github.com<text:span text:style-name="highlight_sy0">/</text:span>reanahub<text:span text:style-name="highlight_sy0">/</text:span>r<text:line-break/>$ <text:span text:style-name="highlight_kw3">cd</text:span> reana-demo-root6-roofit<text:line-break/><text:span text:style-name="highlight_co0"># set REANA environment variables for the client</text:span><text:line-break/>$ <text:span text:style-name="highlight_kw3">export</text:span> <text:span text:style-name="highlight_re2">REANA_SERVER_URL</text:span>=https:<text:span text:style-name="highlight_sy0">//</text:span>10.36.200.26<text:line-break/>$ <text:span text:style-name="highlight_kw3">export</text:span> <text:span text:style-name="highlight_re2">REANA_ACCESS_TOKEN</text:span>=6EaJcf1fS_Mwiqpt66l_tw<text:line-break/>$ reana-client run <text:span text:style-name="highlight_re5">-w</text:span> root6-roofit</text:p>
          </table:table-cell>
        </table:table-row>
      </table:table>
      <text:h text:style-name="Heading_20_2" text:outline-level="2"><text:bookmark-start text:name="__RefHeading___работа_с_проектом_8"/><text:bookmark-start text:name="работа_с_проектом"/>Работа с проектом<text:bookmark-end text:name="__RefHeading___работа_с_проектом_8"/><text:bookmark-end text:name="работа_с_проектом"/></text:h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$ <text:span text:style-name="highlight_kw2">git clone</text:span> https:<text:span text:style-name="highlight_sy0">//</text:span>github.com<text:span text:style-name="highlight_sy0">/</text:span>reanahub<text:span text:style-name="highlight_sy0">/</text:span>reana-demo-root6-roofit<text:line-break/>$ <text:span text:style-name="highlight_kw3">cd</text:span> reana-demo-root6-roofit<text:s text:c="4"/><text:span text:style-name="highlight_co0"># we now have cloned an example</text:span><text:line-break/>$ reana-client create <text:span text:style-name="highlight_re5">-w</text:span> roofit <text:span text:style-name="highlight_co0"># create new workflow called "roofit"</text:span><text:line-break/>$ <text:span text:style-name="highlight_kw3">export</text:span> <text:span text:style-name="highlight_re2">REANA_WORKON</text:span>=roofit<text:s text:c="4"/><text:span text:style-name="highlight_co0"># save workflow name we are currently working on</text:span><text:line-break/>$ reana-client upload<text:s text:c="11"/><text:span text:style-name="highlight_co0"># upload code and inputs to remote workspace</text:span><text:line-break/>$ reana-client start<text:s text:c="12"/><text:span text:style-name="highlight_co0"># start the workflow</text:span><text:line-break/>$ reana-client status<text:s text:c="11"/><text:span text:style-name="highlight_co0"># check its status</text:span><text:line-break/><text:span text:style-name="highlight_co0"># ... wait a minute or so for workflow to finish</text:span><text:line-break/>$ reana-client status<text:s text:c="11"/><text:span text:style-name="highlight_co0"># check whether it is finished</text:span><text:line-break/>$ reana-client logs<text:s text:c="13"/><text:span text:style-name="highlight_co0"># check its output logs</text:span><text:line-break/>$ reana-client <text:span text:style-name="highlight_kw2">ls</text:span><text:s text:c="15"/><text:span text:style-name="highlight_co0"># list its workspace files</text:span><text:line-break/>$ reana-client download results<text:span text:style-name="highlight_sy0">/</text:span>plot.png<text:s text:c="2"/><text:span text:style-name="highlight_co0"># download output plo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2::38:53</meta:creation-date>
    <dc:creator>Generated</dc:creator>
    <dc:date>2026-07-17T12::38:53</dc:date>
    <dc:language>en-US</dc:language>
    <meta:editing-cycles>1</meta:editing-cycles>
    <meta:editing-duration>PT0S</meta:editing-duration>
    <dc:title>application:reana</dc:title>
  </office:meta>
</office:document-meta>
</file>