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nexus"/><text:bookmark-start text:name="__RefHeading___nexus_1"/><text:bookmark-start text:name="nexus"/>Nexus<text:bookmark-end text:name="__RefHeading___nexus_1"/><text:bookmark-end text:name="nexus"/></text:h>
      <text:p text:style-name="Text_20_body">### Dock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docker <text:span text:style-name="highlight_kw3">exec</text:span> <text:span text:style-name="highlight_re5">-u</text:span> root <text:span text:style-name="highlight_re5">-it</text:span> docker-nexus3-nexus-<text:span text:style-name="highlight_nu0">1</text:span> <text:span text:style-name="highlight_sy0">/</text:span>bin<text:span text:style-name="highlight_sy0">/</text:span><text:span text:style-name="highlight_kw2">bash</text:span><text:line-break/>$ docker logs docker-nexus3-nexus-<text:span text:style-name="highlight_nu0">1</text:span></text:p>
          </table:table-cell>
        </table:table-row>
      </table:table>
      <text:p text:style-name="Text_20_body">### Console / Connect databas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tmp <text:span text:style-name="highlight_sy0">&amp;&amp;</text:span> <text:span text:style-name="highlight_kw2">java</text:span> <text:span text:style-name="highlight_re5">-jar</text:span> <text:span text:style-name="highlight_re1">$NEXUS_HOME</text:span><text:span text:style-name="highlight_sy0">/</text:span>lib<text:span text:style-name="highlight_sy0">/</text:span>support<text:span text:style-name="highlight_sy0">/</text:span>nexus-orient-console.jar <text:span text:style-name="highlight_sy0">&amp;&amp;</text:span> <text:span text:style-name="highlight_kw2">chown</text:span> <text:span text:style-name="highlight_re5">-R</text:span> nexus:nexus <text:span text:style-name="highlight_sy0">/</text:span>nexus-data<text:span text:style-name="highlight_sy0">/</text:span>db<text:line-break/>$ connect plocal:<text:span text:style-name="highlight_sy0">/</text:span>nexus-data<text:span text:style-name="highlight_sy0">/</text:span>db<text:span text:style-name="highlight_sy0">/</text:span>component admin admin<text:line-break/>$ connect plocal:<text:span text:style-name="highlight_sy0">/</text:span>nexus-data<text:span text:style-name="highlight_sy0">/</text:span>db<text:span text:style-name="highlight_sy0">/</text:span>config admin admin<text:line-break/>$ connect plocal:<text:span text:style-name="highlight_sy0">/</text:span>nexus-data<text:span text:style-name="highlight_sy0">/</text:span>db<text:span text:style-name="highlight_sy0">/</text:span>security admin admin</text:p>
          </table:table-cell>
        </table:table-row>
      </table:table>
      <text:p text:style-name="Text_20_body">### Passord res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connect plocal:<text:span text:style-name="highlight_sy0">/</text:span>nexus-data<text:span text:style-name="highlight_sy0">/</text:span>db<text:span text:style-name="highlight_sy0">/</text:span>security admin admin<text:line-break/>$ update user SET <text:span text:style-name="highlight_re2">password</text:span>=<text:span text:style-name="highlight_st0">"<text:span text:style-name="highlight_es2">$shiro1</text:span><text:span text:style-name="highlight_es2">$SHA</text:span>-512$1024<text:span text:style-name="highlight_es2">$NE</text:span>+wqQq/TmjZMvfI7ENh/g==<text:span text:style-name="highlight_es2">$V4yPw8T64UQ6GfJfxYq2hLsVrBY8D1v</text:span>+bktfOxGdt4b/9BthpWPNUy/CBk6V9iA0nHpzYzJFWO8v/tZFtES8CA=="</text:span> UPSERT WHERE <text:span text:style-name="highlight_re2">id</text:span>=<text:span text:style-name="highlight_st0">"admin"</text:span><text:line-break/>$ <text:span text:style-name="highlight_kw3">exit</text:span></text:p>
          </table:table-cell>
        </table:table-row>
      </table:table>
      <text:p text:style-name="Text_20_body">### Repair database component/config/security</text:p>
      <text:p text:style-name="Text_20_body">#### Database confi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tmp <text:span text:style-name="highlight_sy0">&amp;&amp;</text:span> <text:span text:style-name="highlight_kw2">java</text:span> <text:span text:style-name="highlight_re5">-jar</text:span> <text:span text:style-name="highlight_re1">$NEXUS_HOME</text:span><text:span text:style-name="highlight_sy0">/</text:span>lib<text:span text:style-name="highlight_sy0">/</text:span>support<text:span text:style-name="highlight_sy0">/</text:span>nexus-orient-console.jar<text:line-break/>$ connect plocal:<text:span text:style-name="highlight_sy0">/</text:span>nexus-data<text:span text:style-name="highlight_sy0">/</text:span>db<text:span text:style-name="highlight_sy0">/</text:span>config admin admin<text:line-break/>$ REBUILD INDEX <text:span text:style-name="highlight_sy0">*</text:span><text:line-break/>$ REPAIR DATABASE <text:span text:style-name="highlight_re5">--fix-graph</text:span><text:line-break/>$ REPAIR DATABASE <text:span text:style-name="highlight_re5">--fix-links</text:span><text:line-break/>$ REPAIR DATABASE <text:span text:style-name="highlight_re5">--fix-ridbags</text:span><text:line-break/>$ REPAIR DATABASE <text:span text:style-name="highlight_re5">--fix-bonsai</text:span><text:line-break/>$ REPAIR DATABASE config<text:line-break/>$ DISCONNECT<text:line-break/>$ <text:span text:style-name="highlight_kw3">exit</text:span></text:p>
          </table:table-cell>
        </table:table-row>
      </table:table>
      <text:p text:style-name="Text_20_body">#### Database compon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tmp <text:span text:style-name="highlight_sy0">&amp;&amp;</text:span> <text:span text:style-name="highlight_kw2">java</text:span> <text:span text:style-name="highlight_re5">-jar</text:span> <text:span text:style-name="highlight_re1">$NEXUS_HOME</text:span><text:span text:style-name="highlight_sy0">/</text:span>lib<text:span text:style-name="highlight_sy0">/</text:span>support<text:span text:style-name="highlight_sy0">/</text:span>nexus-orient-console.jar<text:line-break/>$ connect plocal:<text:span text:style-name="highlight_sy0">/</text:span>nexus-data<text:span text:style-name="highlight_sy0">/</text:span>db<text:span text:style-name="highlight_sy0">/</text:span>component admin admin<text:line-break/>$ REBUILD INDEX <text:span text:style-name="highlight_sy0">*</text:span><text:line-break/>$ REPAIR DATABASE <text:span text:style-name="highlight_re5">--fix-graph</text:span><text:line-break/>$ REPAIR DATABASE <text:span text:style-name="highlight_re5">--fix-links</text:span><text:line-break/>$ REPAIR DATABASE <text:span text:style-name="highlight_re5">--fix-ridbags</text:span><text:line-break/>$ REPAIR DATABASE <text:span text:style-name="highlight_re5">--fix-bonsai</text:span><text:line-break/>$ REPAIR DATABASE component<text:line-break/>$ DISCONNECT<text:line-break/>$ <text:span text:style-name="highlight_kw3">exit</text:span></text:p>
          </table:table-cell>
        </table:table-row>
      </table:table>
      <text:p text:style-name="Text_20_body">#### Database security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tmp <text:span text:style-name="highlight_sy0">&amp;&amp;</text:span> <text:span text:style-name="highlight_kw2">java</text:span> <text:span text:style-name="highlight_re5">-jar</text:span> <text:span text:style-name="highlight_re1">$NEXUS_HOME</text:span><text:span text:style-name="highlight_sy0">/</text:span>lib<text:span text:style-name="highlight_sy0">/</text:span>support<text:span text:style-name="highlight_sy0">/</text:span>nexus-orient-console.jar<text:line-break/>$ connect plocal:<text:span text:style-name="highlight_sy0">/</text:span>nexus-data<text:span text:style-name="highlight_sy0">/</text:span>db<text:span text:style-name="highlight_sy0">/</text:span>security admin admin<text:line-break/>$ REBUILD INDEX <text:span text:style-name="highlight_sy0">*</text:span><text:line-break/>$ REPAIR DATABASE <text:span text:style-name="highlight_re5">--fix-graph</text:span><text:line-break/>$ REPAIR DATABASE <text:span text:style-name="highlight_re5">--fix-links</text:span><text:line-break/>$ REPAIR DATABASE <text:span text:style-name="highlight_re5">--fix-ridbags</text:span><text:line-break/>$ REPAIR DATABASE <text:span text:style-name="highlight_re5">--fix-bonsai</text:span><text:line-break/>$ REPAIR DATABASE security<text:line-break/>$ DISCONNECT<text:line-break/>$ <text:span text:style-name="highlight_kw3">exit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exus is insufficient, and some <text:span text:style-name="highlight_st0">".wal"</text:span> files are created <text:span text:style-name="highlight_kw1">in</text:span> folder <text:span text:style-name="highlight_st0">"/nexus-data/db/config"</text:span>. After deleting them, everything is restored.</text:p>
          </table:table-cell>
        </table:table-row>
      </table:table>
      <text:p text:style-name="Text_20_body">### Repaire database component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REBUILD INDEX <text:span text:style-name="highlight_sy0">*</text:span><text:line-break/>$ <text:span text:style-name="highlight_kw3">export</text:span> database component-export<text:line-break/>$ drop database<text:line-break/>$ CREATE DATABASE PLOCAL:<text:span text:style-name="highlight_sy0">/</text:span>nexus-data<text:span text:style-name="highlight_sy0">/</text:span>db<text:span text:style-name="highlight_sy0">/</text:span>component<text:line-break/>$ import database component-export.json.gz<text:line-break/>$ REBUILD INDEX <text:span text:style-name="highlight_sy0">*</text:span><text:line-break/>$ REPAIR DATABASE <text:span text:style-name="highlight_re5">--fix-graph</text:span><text:line-break/>$ REPAIR DATABASE <text:span text:style-name="highlight_re5">--fix-links</text:span><text:line-break/>$ REPAIR DATABASE <text:span text:style-name="highlight_re5">--fix-ridbags</text:span><text:line-break/>$ REPAIR DATABASE <text:span text:style-name="highlight_re5">--fix-bonsai</text:span><text:line-break/>$ DISCONNECT</text:p>
          </table:table-cell>
        </table:table-row>
      </table:table>
      <text:p text:style-name="Text_20_body">###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tmp <text:span text:style-name="highlight_sy0">&amp;&amp;</text:span> <text:span text:style-name="highlight_kw2">java</text:span> <text:span text:style-name="highlight_re5">-jar</text:span> <text:span text:style-name="highlight_re1">$NEXUS_HOME</text:span><text:span text:style-name="highlight_sy0">/</text:span>lib<text:span text:style-name="highlight_sy0">/</text:span>support<text:span text:style-name="highlight_sy0">/</text:span>nexus-orient-console.jar <text:span text:style-name="highlight_sy0">&amp;&amp;</text:span> <text:span text:style-name="highlight_kw2">chown</text:span> <text:span text:style-name="highlight_re5">-R</text:span> nexus:nexus <text:span text:style-name="highlight_sy0">/</text:span>nexus-data<text:span text:style-name="highlight_sy0">/</text:span>db<text:line-break/>$ connect plocal:<text:span text:style-name="highlight_sy0">/</text:span>nexus-data<text:span text:style-name="highlight_sy0">/</text:span>db<text:span text:style-name="highlight_sy0">/</text:span>config admin admin<text:line-break/>orientdb <text:span text:style-name="highlight_br0">{</text:span><text:span text:style-name="highlight_re2">db</text:span>=config<text:span text:style-name="highlight_br0">}</text:span><text:span text:style-name="highlight_sy0">&gt;</text:span> <text:span text:style-name="highlight_kw1">select</text:span> from upgrade_model_versions</text:p>
          </table:table-cell>
        </table:table-row>
      </table:table>
      <text:p text:style-name="Text_20_body">### The record can be deleted as follow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load record<text:line-break/>$ truncate record<text:line-break/>$ rebuild index asset_bucket_component_name_idx<text:line-break/>$ REPAIR DATABASE component<text:line-break/>$ DISCONNECT<text:line-break/>$ <text:span text:style-name="highlight_kw3">exit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drop class quartz_trigger<text:line-break/>$ REPAIR DATABASE component<text:line-break/>$ DISCONNECT<text:line-break/>$ <text:span text:style-name="highlight_kw3">exit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$ load record<text:line-break/>$ truncate record<text:line-break/>$ rebuild index asset_bucket_component_name_idx<text:line-break/>$ REPAIR DATABASE compon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41:57</meta:creation-date>
    <dc:creator>Generated</dc:creator>
    <dc:date>2026-07-18T17::41:57</dc:date>
    <dc:language>en-US</dc:language>
    <meta:editing-cycles>1</meta:editing-cycles>
    <meta:editing-duration>PT0S</meta:editing-duration>
    <dc:title>application:nexus</dc:title>
  </office:meta>
</office:document-meta>
</file>