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nextcloud"/><text:bookmark-start text:name="__RefHeading___nextcloud_1"/><text:bookmark-start text:name="nextcloud"/>Nextcloud<text:bookmark-end text:name="__RefHeading___nextcloud_1"/><text:bookmark-end text:name="nextcloud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nano docker_compose.y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' <text:line-break/><text:span text:style-name="highlight_co4"><text:line-break/>services</text:span><text:span text:style-name="highlight_sy2">:<text:line-break/></text:span><text:line-break/><text:s text:c="2"/><text:span text:style-name="highlight_co1"># http://192.168.1.6</text:span><text:span text:style-name="highlight_co4"><text:line-break/><text:s text:c="2"/>nginx</text:span>:<text:span text:style-name="highlight_co3"><text:line-break/><text:s text:c="4"/>container_name</text:span><text:span text:style-name="highlight_sy2">: </text:span>nextcloud-proxy<text:span text:style-name="highlight_co3"><text:line-break/><text:s text:c="4"/>image</text:span><text:span text:style-name="highlight_sy2">: </text:span>nginx<text:span text:style-name="highlight_co3"><text:line-break/><text:s text:c="4"/>restart</text:span><text:span text:style-name="highlight_sy2">: </text:span>always<text:span text:style-name="highlight_co4"><text:line-break/><text:s text:c="4"/>networks</text:span>:<text:span text:style-name="highlight_co4"><text:line-break/><text:s text:c="6"/>localnetwork</text:span>:<text:span text:style-name="highlight_co3"><text:line-break/><text:s text:c="10"/>ipv4_address</text:span><text:span text:style-name="highlight_sy2">: </text:span><text:span text:style-name="highlight_st0">"192.168.1.6"</text:span><text:span text:style-name="highlight_co4"><text:line-break/><text:s text:c="6"/>nextcloud_network</text:span>:<text:span text:style-name="highlight_co4"><text:line-break/><text:s text:c="4"/>depends_on</text:span><text:span text:style-name="highlight_sy2">:<text:line-break/></text:span><text:s text:c="6"/>- app<text:line-break/><text:s text:c="6"/>- drawio<text:line-break/><text:s text:c="6"/>- onlyoffice<text:span text:style-name="highlight_co4"><text:line-break/><text:s text:c="4"/>ports</text:span><text:span text:style-name="highlight_sy2">:<text:line-break/></text:span><text:s text:c="6"/>- 192.168.1.6:80:80<text:line-break/><text:s text:c="6"/><text:span text:style-name="highlight_co1"># - 192.168.1.6:443:443</text:span><text:span text:style-name="highlight_co4"><text:line-break/><text:s text:c="4"/>volumes</text:span><text:span text:style-name="highlight_sy2">:<text:line-break/></text:span><text:s text:c="6"/>- proxy:/etc/nginx<text:line-break/><text:s text:c="6"/>- data:/var/www/html<text:line-break/> <text:line-break/><text:s text:c="2"/><text:span text:style-name="highlight_co1"># docker exec -u www-data nextcloud-app php occ config:system:set trusted_domains 4 --value=178.140.10.58</text:span><text:line-break/><text:s text:c="2"/><text:span text:style-name="highlight_co1"># docker exec -u www-data nextcloud-app php occ --no-warnings config:system:set onlyoffice DocumentServerUrl --value="/ds-vpath/"</text:span><text:line-break/><text:s text:c="2"/><text:span text:style-name="highlight_co1"># docker exec -u www-data nextcloud-app php occ --no-warnings config:system:set onlyoffice DocumentServerInternalUrl --value="http://onlyoffice-document-server/"</text:span><text:span text:style-name="highlight_co4"><text:line-break/><text:s text:c="2"/>app</text:span>:<text:span text:style-name="highlight_co3"><text:line-break/><text:s text:c="4"/>image</text:span><text:span text:style-name="highlight_sy2">: </text:span>nextcloud:latest<text:span text:style-name="highlight_co3"><text:line-break/><text:s text:c="4"/>container_name</text:span><text:span text:style-name="highlight_sy2">: </text:span>nextcloud-app<text:span text:style-name="highlight_co4"><text:line-break/><text:s text:c="4"/>networks</text:span>:<text:span text:style-name="highlight_co4"><text:line-break/><text:s text:c="6"/>nextcloud_network</text:span>:<text:span text:style-name="highlight_co4"><text:line-break/><text:s text:c="4"/>expose</text:span><text:span text:style-name="highlight_sy2">:<text:line-break/></text:span><text:s text:c="6"/>- '80'<text:line-break/><text:s text:c="6"/>- '9000'<text:span text:style-name="highlight_co4"><text:line-break/><text:s text:c="4"/>depends_on</text:span><text:span text:style-name="highlight_sy2">:<text:line-break/></text:span><text:s text:c="6"/>- db<text:line-break/><text:s text:c="6"/>- redis<text:span text:style-name="highlight_co4"><text:line-break/><text:s text:c="4"/>volumes</text:span><text:span text:style-name="highlight_sy2">:<text:line-break/></text:span><text:s text:c="6"/>- /etc/localtime:/etc/localtime:ro<text:line-break/><text:s text:c="6"/>- data:/var/www/html:z<text:span text:style-name="highlight_co4"><text:line-break/><text:s text:c="4"/>environment</text:span><text:span text:style-name="highlight_sy2">:<text:line-break/></text:span><text:s text:c="6"/>- TZ=Europe/Moscow<text:line-break/><text:s text:c="6"/>- MYSQL_HOST=db<text:line-break/><text:s text:c="6"/>- REDIS_HOST=redis<text:line-break/><text:s text:c="6"/>- SKIP_DOMAIN_VALIDATION=true<text:span text:style-name="highlight_co3"><text:line-break/><text:s text:c="4"/>restart</text:span><text:span text:style-name="highlight_sy2">: </text:span>unless-stopped<text:line-break/> <text:line-break/><text:s text:c="2"/><text:span text:style-name="highlight_co1"># http://nextcloud-drawio</text:span><text:span text:style-name="highlight_co4"><text:line-break/><text:s text:c="2"/>drawio</text:span>:<text:span text:style-name="highlight_co3"><text:line-break/><text:s text:c="4"/>image</text:span><text:span text:style-name="highlight_sy2">: </text:span>jgraph/drawio:dev<text:span text:style-name="highlight_co3"><text:line-break/><text:s text:c="4"/>container_name</text:span><text:span text:style-name="highlight_sy2">: </text:span>nextcloud-drawio<text:span text:style-name="highlight_co4"><text:line-break/><text:s text:c="4"/>networks</text:span>:<text:span text:style-name="highlight_co4"><text:line-break/><text:s text:c="6"/>nextcloud_network</text:span>:<text:span text:style-name="highlight_co4"><text:line-break/><text:s text:c="4"/>expose</text:span><text:span text:style-name="highlight_sy2">:<text:line-break/></text:span><text:s text:c="6"/>- '8080'<text:span text:style-name="highlight_co4"><text:line-break/><text:s text:c="4"/>depends_on</text:span><text:span text:style-name="highlight_sy2">:<text:line-break/></text:span><text:s text:c="6"/>- image-export<text:span text:style-name="highlight_co4"><text:line-break/><text:s text:c="4"/>environment</text:span><text:span text:style-name="highlight_sy2">:<text:line-break/></text:span><text:s text:c="6"/>- DRAWIO_SELF_CONTAINED=1<text:line-break/><text:s text:c="6"/>- EXPORT_URL=http://image-export:8000/<text:line-break/><text:s text:c="6"/><text:span text:style-name="highlight_co1"># - PLANTUML_URL=http://plantuml-server:8080/</text:span><text:line-break/><text:s text:c="6"/><text:span text:style-name="highlight_co1"># - DRAWIO_BASE_URL=${DRAWIO_BASE_URL}</text:span><text:span text:style-name="highlight_co3"><text:line-break/><text:s text:c="4"/>restart</text:span><text:span text:style-name="highlight_sy2">: </text:span>unless-stopped<text:line-break/> <text:line-break/><text:s text:c="2"/><text:span text:style-name="highlight_co1"># http://image-export:8000/</text:span><text:span text:style-name="highlight_co4"><text:line-break/><text:s text:c="2"/>image-export</text:span>:<text:span text:style-name="highlight_co3"><text:line-break/><text:s text:c="4"/>image</text:span><text:span text:style-name="highlight_sy2">: </text:span>jgraph/export-server<text:span text:style-name="highlight_co3"><text:line-break/><text:s text:c="4"/>container_name</text:span><text:span text:style-name="highlight_sy2">: </text:span>nextcloud-drawio-export<text:span text:style-name="highlight_co4"><text:line-break/><text:s text:c="4"/>expose</text:span><text:span text:style-name="highlight_sy2">:<text:line-break/></text:span><text:s text:c="6"/>- <text:span text:style-name="highlight_st0">"8000"</text:span><text:span text:style-name="highlight_co4"><text:line-break/><text:s text:c="4"/>networks</text:span>:<text:span text:style-name="highlight_co4"><text:line-break/><text:s text:c="6"/>nextcloud_network</text:span><text:span text:style-name="highlight_sy2">:<text:line-break/></text:span><text:s text:c="4"/><text:span text:style-name="highlight_co1"># environment:</text:span><text:line-break/><text:s text:c="4"/><text:span text:style-name="highlight_co1">#<text:s text:c="3"/>- DRAWIO_SERVER_URL=${DRAWIO_BASE_URL}</text:span><text:line-break/><text:s text:c="4"/><text:span text:style-name="highlight_co1">#volumes:</text:span><text:line-break/><text:s text:c="6"/><text:span text:style-name="highlight_co1">#- ./fonts:/usr/share/fonts/drawio </text:span><text:span text:style-name="highlight_co3"><text:line-break/><text:s text:c="4"/>restart</text:span><text:span text:style-name="highlight_sy2">: </text:span>unless-stopped<text:line-break/> <text:line-break/><text:s text:c="2"/><text:span text:style-name="highlight_co1"># ONLYOFFICE Docs address: /ds-vpath/</text:span><text:line-break/><text:s text:c="2"/><text:span text:style-name="highlight_co1"># ONLYOFFICE Docs address for internal requests from the server: /nextcloud-onlyoffice/</text:span><text:span text:style-name="highlight_co4"><text:line-break/><text:s text:c="2"/>onlyoffice</text:span>:<text:span text:style-name="highlight_co3"><text:line-break/><text:s text:c="4"/>container_name</text:span><text:span text:style-name="highlight_sy2">: </text:span>nextcloud-onlyoffice<text:span text:style-name="highlight_co3"><text:line-break/><text:s text:c="4"/>image</text:span><text:span text:style-name="highlight_sy2">: </text:span>onlyoffice/documentserver:latest<text:span text:style-name="highlight_co4"><text:line-break/><text:s text:c="4"/>environment</text:span><text:span text:style-name="highlight_sy2">:<text:line-break/></text:span><text:s text:c="6"/>- JWT_SECRET=secret<text:span text:style-name="highlight_co4"><text:line-break/><text:s text:c="4"/>networks</text:span>:<text:span text:style-name="highlight_co4"><text:line-break/><text:s text:c="6"/>nextcloud_network</text:span>:<text:span text:style-name="highlight_co3"><text:line-break/><text:s text:c="4"/>restart</text:span><text:span text:style-name="highlight_sy2">: </text:span>unless-stopped<text:span text:style-name="highlight_co4"><text:line-break/><text:s text:c="4"/>expose</text:span><text:span text:style-name="highlight_sy2">:<text:line-break/></text:span><text:s text:c="6"/>- '80'<text:line-break/><text:s text:c="6"/><text:span text:style-name="highlight_co1"># - '443'</text:span><text:span text:style-name="highlight_co4"><text:line-break/><text:s text:c="4"/>volumes</text:span><text:span text:style-name="highlight_sy2">:<text:line-break/></text:span><text:s text:c="6"/>- document_data:/var/www/onlyoffice/Data<text:line-break/><text:s text:c="6"/>- document_log:/var/log/onlyoffice<text:line-break/><text:span text:style-name="highlight_co4"><text:line-break/><text:s text:c="2"/>cron</text:span>:<text:span text:style-name="highlight_co3"><text:line-break/><text:s text:c="4"/>image</text:span><text:span text:style-name="highlight_sy2">: </text:span>nextcloud:latest<text:span text:style-name="highlight_co3"><text:line-break/><text:s text:c="4"/>restart</text:span><text:span text:style-name="highlight_sy2">: </text:span>unless-stopped<text:span text:style-name="highlight_co4"><text:line-break/><text:s text:c="4"/>volumes</text:span><text:span text:style-name="highlight_sy2">:<text:line-break/></text:span><text:s text:c="6"/>- /etc/localtime:/etc/localtime:ro<text:line-break/><text:s text:c="6"/>- data:/var/www/html:z<text:span text:style-name="highlight_co4"><text:line-break/><text:s text:c="4"/>environment</text:span><text:span text:style-name="highlight_sy2">:<text:line-break/></text:span><text:s text:c="6"/>- TZ=Europe/Moscow<text:span text:style-name="highlight_co3"><text:line-break/><text:s text:c="4"/>entrypoint</text:span><text:span text:style-name="highlight_sy2">: </text:span>/cron.sh<text:span text:style-name="highlight_co4"><text:line-break/><text:s text:c="4"/>depends_on</text:span><text:span text:style-name="highlight_sy2">:<text:line-break/></text:span><text:s text:c="6"/>- db<text:line-break/><text:s text:c="6"/>- redis<text:span text:style-name="highlight_co4"><text:line-break/><text:s text:c="4"/>networks</text:span>:<text:span text:style-name="highlight_co4"><text:line-break/><text:s text:c="6"/>nextcloud_network</text:span><text:span text:style-name="highlight_sy2">:<text:line-break/></text:span><text:span text:style-name="highlight_co4"><text:line-break/><text:s text:c="2"/>db</text:span>:<text:span text:style-name="highlight_co3"><text:line-break/><text:s text:c="4"/>image</text:span><text:span text:style-name="highlight_sy2">: </text:span>mariadb:11.4.5<text:span text:style-name="highlight_co3"><text:line-break/><text:s text:c="4"/>container_name</text:span><text:span text:style-name="highlight_sy2">: </text:span>nextcloud-mariadb<text:span text:style-name="highlight_co3"><text:line-break/><text:s text:c="4"/>command</text:span><text:span text:style-name="highlight_sy2">: </text:span>--transaction-isolation=READ-COMMITTED --binlog-format=ROW<text:span text:style-name="highlight_co4"><text:line-break/><text:s text:c="4"/>networks</text:span>:<text:span text:style-name="highlight_co4"><text:line-break/><text:s text:c="6"/>nextcloud_network</text:span>:<text:span text:style-name="highlight_co4"><text:line-break/><text:s text:c="4"/>volumes</text:span><text:span text:style-name="highlight_sy2">:<text:line-break/></text:span><text:s text:c="6"/>- /etc/localtime:/etc/localtime:ro<text:line-break/><text:s text:c="6"/>- db:/var/lib/mysql:rw<text:span text:style-name="highlight_co4"><text:line-break/><text:s text:c="4"/>environment</text:span><text:span text:style-name="highlight_sy2">:<text:line-break/></text:span><text:s text:c="6"/>- TZ=Europe/Moscow<text:line-break/><text:s text:c="6"/>- MYSQL_ROOT_PASSWORD=toor<text:line-break/><text:s text:c="6"/>- MYSQL_PASSWORD=mysql<text:line-break/><text:s text:c="6"/>- MYSQL_DATABASE=nextcloud<text:line-break/><text:s text:c="6"/>- MYSQL_USER=nextcloud<text:span text:style-name="highlight_co3"><text:line-break/><text:s text:c="4"/>restart</text:span><text:span text:style-name="highlight_sy2">: </text:span>unless-stopped<text:line-break/><text:span text:style-name="highlight_co4"><text:line-break/><text:s text:c="2"/>redis</text:span>:<text:span text:style-name="highlight_co3"><text:line-break/><text:s text:c="4"/>image</text:span><text:span text:style-name="highlight_sy2">: </text:span>redis:alpine<text:span text:style-name="highlight_co3"><text:line-break/><text:s text:c="4"/>restart</text:span><text:span text:style-name="highlight_sy2">: </text:span>unless-stopped<text:span text:style-name="highlight_co4"><text:line-break/><text:s text:c="4"/>networks</text:span>:<text:span text:style-name="highlight_co4"><text:line-break/><text:s text:c="6"/>nextcloud_network</text:span><text:span text:style-name="highlight_sy2">:<text:line-break/></text:span><text:span text:style-name="highlight_co4"><text:line-break/>volumes</text:span>:<text:span text:style-name="highlight_co4"><text:line-break/><text:s text:c="2"/>proxy</text:span>:<text:span text:style-name="highlight_co4"><text:line-break/><text:s text:c="2"/>data</text:span>:<text:span text:style-name="highlight_co4"><text:line-break/><text:s text:c="2"/>db</text:span>:<text:span text:style-name="highlight_co4"><text:line-break/><text:s text:c="2"/>document_data</text:span>:<text:span text:style-name="highlight_co4"><text:line-break/><text:s text:c="2"/>document_log</text:span><text:span text:style-name="highlight_sy2">:<text:line-break/></text:span><text:s text:c="2"/><text:line-break/><text:span text:style-name="highlight_co4"><text:line-break/>networks</text:span>:<text:span text:style-name="highlight_co3"><text:line-break/><text:s text:c="2"/>nextcloud_network</text:span><text:span text:style-name="highlight_sy2">: </text:span><text:span text:style-name="highlight_co4"><text:line-break/><text:s text:c="2"/>localnetwork</text:span>:<text:span text:style-name="highlight_co3"><text:line-break/><text:s text:c="4"/>name</text:span><text:span text:style-name="highlight_sy2">: </text:span>localnetwork<text:span text:style-name="highlight_co3"><text:line-break/><text:s text:c="4"/>driver</text:span><text:span text:style-name="highlight_sy2">: </text:span>ipvlan<text:span text:style-name="highlight_co4"><text:line-break/><text:s text:c="4"/>driver_opts</text:span>:<text:span text:style-name="highlight_co3"><text:line-break/><text:s text:c="6"/>parent</text:span><text:span text:style-name="highlight_sy2">: </text:span>eno1<text:span text:style-name="highlight_co3"><text:line-break/><text:s text:c="6"/>ipvlan_mode</text:span><text:span text:style-name="highlight_sy2">: </text:span>l3<text:span text:style-name="highlight_co4"><text:line-break/><text:s text:c="4"/>ipam</text:span>:<text:span text:style-name="highlight_co4"><text:line-break/><text:s text:c="6"/>config</text:span>:<text:span text:style-name="highlight_co3"><text:line-break/><text:s text:c="8"/>- subnet</text:span><text:span text:style-name="highlight_sy2">: </text:span><text:span text:style-name="highlight_st0">"192.168.1.0/24"</text:span><text:span text:style-name="highlight_co3"><text:line-break/><text:s text:c="10"/>ip_range</text:span><text:span text:style-name="highlight_sy2">: </text:span><text:span text:style-name="highlight_st0">"192.168.1.1/24"</text:span><text:span text:style-name="highlight_co3"><text:line-break/><text:s text:c="10"/>gateway</text:span><text:span text:style-name="highlight_sy2">: </text:span><text:span text:style-name="highlight_st0">"192.168.1.1"</text:span></text:p>
          </table:table-cell>
        </table:table-row>
      </table:table>
      <text:h text:style-name="Heading_20_2" text:outline-level="2"><text:bookmark-start text:name="__RefHeading___установка_контейнера_и_настройка_приложения_3"/><text:bookmark-start text:name="установка_контейнера_и_настройка_приложения"/>Установка контейнера и настройка приложения<text:bookmark-end text:name="__RefHeading___установка_контейнера_и_настройка_приложения_3"/><text:bookmark-end text:name="установка_контейнера_и_настройка_приложения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docker compose up <text:span text:style-name="highlight_re5">-d</text:span><text:line-break/>$ docker <text:span text:style-name="highlight_kw3">exec</text:span> <text:span text:style-name="highlight_re5">-u</text:span> www-data nextcloud-app php occ config:system:set trusted_domains <text:span text:style-name="highlight_nu0">4</text:span> <text:span text:style-name="highlight_re5">--value</text:span>=178.140.10.58<text:line-break/>$ docker <text:span text:style-name="highlight_kw3">exec</text:span> <text:span text:style-name="highlight_re5">-u</text:span> www-data <text:span text:style-name="highlight_re5">-ti</text:span> nextcloud-app php occ app:install onlyoffice<text:line-break/>$ docker <text:span text:style-name="highlight_kw3">exec</text:span> <text:span text:style-name="highlight_re5">-u</text:span> www-data nextcloud-app php occ <text:span text:style-name="highlight_re5">--no-warnings</text:span> config:system:set onlyoffice DocumentServerUrl <text:span text:style-name="highlight_re5">--value</text:span>=<text:span text:style-name="highlight_st0">"/ds-vpath/"</text:span><text:line-break/>$ docker <text:span text:style-name="highlight_kw3">exec</text:span> <text:span text:style-name="highlight_re5">-u</text:span> www-data nextcloud-app php occ <text:span text:style-name="highlight_re5">--no-warnings</text:span> config:system:set onlyoffice DocumentServerInternalUrl <text:span text:style-name="highlight_re5">--value</text:span>=<text:span text:style-name="highlight_st0">"http://onlyoffice-document-server/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trusted_domains 1 - Индекс в массиве trusted_domains</text:p>
        </text:list-item>
      </text:list>
      <text:line-break/>
      <text:h text:style-name="Heading_20_2" text:outline-level="2"><text:bookmark-start text:name="__RefHeading___настройка_прокси-сервера_4"/><text:bookmark-start text:name="настройка_прокси-сервера"/>Настройка прокси-сервера<text:bookmark-end text:name="__RefHeading___настройка_прокси-сервера_4"/><text:bookmark-end text:name="настройка_прокси-сервера"/></text:h>
      <text:p text:style-name="Text_20_body">nano /etc/nginx/nginx.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CoreModule#user" text:style-name="Internet_20_link" text:visited-style-name="Visited_20_Internet_20_Link"><text:span text:style-name="highlight_kw1">user</text:span></text:a><text:s text:c="2"/>www-data<text:span text:style-name="highlight_sy0">;</text:span><text:line-break/><text:a xlink:type="simple" xlink:href="http://wiki.nginx.org/CoreModule#worker_processes" text:style-name="Internet_20_link" text:visited-style-name="Visited_20_Internet_20_Link"><text:span text:style-name="highlight_kw1">worker_processes</text:span></text:a><text:s text:c="2"/>1<text:span text:style-name="highlight_sy0">;</text:span><text:line-break/> <text:line-break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error.log warn<text:span text:style-name="highlight_sy0">;</text:span><text:line-break/><text:a xlink:type="simple" xlink:href="http://wiki.nginx.org/CoreModule#pid" text:style-name="Internet_20_link" text:visited-style-name="Visited_20_Internet_20_Link"><text:span text:style-name="highlight_kw1">pid</text:span></text:a><text:s text:c="8"/>/var/run/nginx.<text:a xlink:type="simple" xlink:href="http://wiki.nginx.org/CoreModule#pid" text:style-name="Internet_20_link" text:visited-style-name="Visited_20_Internet_20_Link"><text:span text:style-name="highlight_kw1">pid</text:span></text:a><text:span text:style-name="highlight_sy0">;</text:span><text:line-break/> <text:line-break/><text:a xlink:type="simple" xlink:href="http://wiki.nginx.org/CoreModule#events" text:style-name="Internet_20_link" text:visited-style-name="Visited_20_Internet_20_Link"><text:span text:style-name="highlight_kw1">events</text:span></text:a> <text:span text:style-name="highlight_br0">{</text:span><text:line-break/><text:s text:c="4"/><text:a xlink:type="simple" xlink:href="http://wiki.nginx.org/NginxHttpEventsModule#worker_connections" text:style-name="Internet_20_link" text:visited-style-name="Visited_20_Internet_20_Link"><text:span text:style-name="highlight_kw2">worker_connections</text:span></text:a><text:s text:c="2"/>1024<text:span text:style-name="highlight_sy0">;</text:span><text:line-break/><text:span text:style-name="highlight_br0">}</text:span><text:line-break/> <text:line-break/><text:a xlink:type="simple" xlink:href="http://wiki.nginx.org/NginxHttpCoreModule#http" text:style-name="Internet_20_link" text:visited-style-name="Visited_20_Internet_20_Link"><text:span text:style-name="highlight_kw3">http</text:span></text:a> <text:span text:style-name="highlight_br0">{</text:span><text:line-break/> <text:line-break/><text:s text:c="4"/><text:a xlink:type="simple" xlink:href="http://wiki.nginx.org/CoreModule#include" text:style-name="Internet_20_link" text:visited-style-name="Visited_20_Internet_20_Link"><text:span text:style-name="highlight_kw1">include</text:span></text:a><text:s text:c="7"/>/etc/nginx/mime.<text:a xlink:type="simple" xlink:href="http://wiki.nginx.org/NginxHttpCoreModule#types" text:style-name="Internet_20_link" text:visited-style-name="Visited_20_Internet_20_Link"><text:span text:style-name="highlight_kw3">types</text:span></text:a><text:span text:style-name="highlight_sy0">;</text:span><text:line-break/><text:s text:c="4"/><text:a xlink:type="simple" xlink:href="http://wiki.nginx.org/NginxHttpCoreModule#default_type" text:style-name="Internet_20_link" text:visited-style-name="Visited_20_Internet_20_Link"><text:span text:style-name="highlight_kw3">default_type</text:span></text:a><text:s text:c="2"/>application/octet-stream<text:span text:style-name="highlight_sy0">;</text:span><text:line-break/> <text:line-break/><text:s text:c="4"/><text:a xlink:type="simple" xlink:href="http://wiki.nginx.org/NginxHttpLogModule#log_format" text:style-name="Internet_20_link" text:visited-style-name="Visited_20_Internet_20_Link"><text:span text:style-name="highlight_kw20">log_format</text:span></text:a><text:s text:c="2"/>main<text:s text:c="2"/><text:span text:style-name="highlight_st0">'$remote_addr - $remote_user [$time_local] "$request" '</text:span><text:line-break/><text:s text:c="22"/><text:span text:style-name="highlight_st0">'$status $body_bytes_sent "$http_referer" '</text:span><text:line-break/><text:s text:c="22"/><text:span text:style-name="highlight_st0">'"$http_user_agent" "$http_x_forwarded_for"'</text:span><text:span text:style-name="highlight_sy0">;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<text:s text:c="2"/>/var/log/nginx/access.log<text:s text:c="2"/>main<text:span text:style-name="highlight_sy0">;</text:span><text:line-break/> <text:line-break/><text:s text:c="4"/><text:a xlink:type="simple" xlink:href="http://wiki.nginx.org/NginxHttpCoreModule#sendfile" text:style-name="Internet_20_link" text:visited-style-name="Visited_20_Internet_20_Link"><text:span text:style-name="highlight_kw3">sendfile</text:span></text:a><text:s text:c="8"/>on<text:span text:style-name="highlight_sy0">;</text:span><text:line-break/><text:s text:c="4"/><text:span text:style-name="highlight_co1">#tcp_nopush<text:s text:c="5"/>on;</text:span><text:line-break/> <text:line-break/><text:s text:c="4"/><text:a xlink:type="simple" xlink:href="http://wiki.nginx.org/NginxHttpCoreModule#keepalive_timeout" text:style-name="Internet_20_link" text:visited-style-name="Visited_20_Internet_20_Link"><text:span text:style-name="highlight_kw3">keepalive_timeout</text:span></text:a><text:s text:c="2"/>65<text:span text:style-name="highlight_sy0">;</text:span><text:line-break/> <text:line-break/><text:s text:c="4"/><text:a xlink:type="simple" xlink:href="http://wiki.nginx.org/NginxHttpMapModule#map" text:style-name="Internet_20_link" text:visited-style-name="Visited_20_Internet_20_Link"><text:span text:style-name="highlight_kw21">map</text:span></text:a> <text:span text:style-name="highlight_re0">$http_host</text:span> <text:span text:style-name="highlight_re0">$this_host</text:span> <text:span text:style-name="highlight_br0">{</text:span><text:line-break/><text:s text:c="8"/><text:span text:style-name="highlight_st0">""</text:span> <text:span text:style-name="highlight_re0">$host</text:span><text:span text:style-name="highlight_sy0">;</text:span><text:line-break/><text:s text:c="8"/>default <text:span text:style-name="highlight_re0">$http_host</text:span><text:span text:style-name="highlight_sy0">;</text:span><text:line-break/><text:s text:c="4"/><text:span text:style-name="highlight_br0">}</text:span><text:line-break/> <text:line-break/><text:s text:c="4"/><text:a xlink:type="simple" xlink:href="http://wiki.nginx.org/NginxHttpMapModule#map" text:style-name="Internet_20_link" text:visited-style-name="Visited_20_Internet_20_Link"><text:span text:style-name="highlight_kw21">map</text:span></text:a> <text:span text:style-name="highlight_re0">$http_x_forwarded_proto</text:span> <text:span text:style-name="highlight_re0">$the_scheme</text:span> <text:span text:style-name="highlight_br0">{</text:span><text:line-break/><text:s text:c="8"/>default <text:span text:style-name="highlight_re0">$http_x_forwarded_proto</text:span><text:span text:style-name="highlight_sy0">;</text:span><text:line-break/><text:s text:c="8"/><text:span text:style-name="highlight_st0">""</text:span> <text:span text:style-name="highlight_re0">$scheme</text:span><text:span text:style-name="highlight_sy0">;</text:span><text:line-break/><text:s text:c="4"/><text:span text:style-name="highlight_br0">}</text:span><text:line-break/> <text:line-break/><text:s text:c="4"/><text:a xlink:type="simple" xlink:href="http://wiki.nginx.org/NginxHttpMapModule#map" text:style-name="Internet_20_link" text:visited-style-name="Visited_20_Internet_20_Link"><text:span text:style-name="highlight_kw21">map</text:span></text:a> <text:span text:style-name="highlight_re0">$http_x_forwarded_host</text:span> <text:span text:style-name="highlight_re0">$the_host</text:span> <text:span text:style-name="highlight_br0">{</text:span><text:line-break/><text:s text:c="7"/>default <text:span text:style-name="highlight_re0">$http_x_forwarded_host</text:span><text:span text:style-name="highlight_sy0">;</text:span><text:line-break/><text:s text:c="7"/><text:span text:style-name="highlight_st0">""</text:span> <text:span text:style-name="highlight_re0">$this_host</text:span><text:span text:style-name="highlight_sy0">;</text:span><text:line-break/><text:s text:c="4"/><text:span text:style-name="highlight_br0">}</text:span><text:line-break/> <text:line-break/><text:s text:c="4"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 <text:line-break/><text:s text:c="8"/><text:span text:style-name="highlight_co1"># The below allows for being behind a reverse proxy and allowing the Nextcloud app to connect</text:span><text:line-break/><text:s text:c="8"/><text:a xlink:type="simple" xlink:href="http://wiki.nginx.org/NginxHttpCoreModule#server_tokens" text:style-name="Internet_20_link" text:visited-style-name="Visited_20_Internet_20_Link"><text:span text:style-name="highlight_kw3">server_tokens</text:span></text:a> off<text:span text:style-name="highlight_sy0">;</text:span><text:line-break/> <text:line-break/><text:s text:c="8"/><text:span text:style-name="highlight_co1"># Add headers to serve security related headers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Strict-Transport-Security <text:span text:style-name="highlight_st0">"max-age=15768000; includeSubDomains; preload;"</text:span>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X-Content-Type-Options nosniff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X-XSS-Protection <text:span text:style-name="highlight_st0">"1; mode=block"</text:span>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X-Robots-Tag none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X-Download-Options noopen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X-Permitted-Cross-Domain-Policies none<text:span text:style-name="highlight_sy0">;</text:span><text:line-break/> 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var/www/html<text:span text:style-name="highlight_sy0">;</text:span><text:line-break/><text:s text:c="8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0G<text:span text:style-name="highlight_sy0">;</text:span> <text:span text:style-name="highlight_co1"># 0=unlimited - set max upload size</text:span><text:line-break/><text:s text:c="8"/><text:a xlink:type="simple" xlink:href="http://wiki.nginx.org/NginxHttpFcgiModule#fastcgi_buffers" text:style-name="Internet_20_link" text:visited-style-name="Visited_20_Internet_20_Link"><text:span text:style-name="highlight_kw11">fastcgi_buffers</text:span></text:a> 64 4K<text:span text:style-name="highlight_sy0">;</text:span><text:line-break/> <text:line-break/><text:s text:c="8"/><text:a xlink:type="simple" xlink:href="http://wiki.nginx.org/NginxHttpGzipModule#gzip" text:style-name="Internet_20_link" text:visited-style-name="Visited_20_Internet_20_Link"><text:span text:style-name="highlight_kw13">gzip</text:span></text:a> off<text:span text:style-name="highlight_sy0">;</text:span><text:line-break/> <text:line-break/><text:s text:c="8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nextcloud-app<text:span text:style-name="highlight_sy0">;</text:span><text:line-break/><text:s text:c="16"/><text:a xlink:type="simple" xlink:href="http://wiki.nginx.org/NginxHttpProxyModule#proxy_redirect" text:style-name="Internet_20_link" text:visited-style-name="Visited_20_Internet_20_Link"><text:span text:style-name="highlight_kw23">proxy_redirect</text:span></text:a><text:s text:c="5"/>off<text:span text:style-name="highlight_sy0">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00m<text:span text:style-name="highlight_sy0">;</text:span><text:line-break/><text:s text:c="16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16"/><text:span text:style-name="highlight_co1">#proxy_set_header Upgrade $http_upgrade;</text:span><text:line-break/><text:s text:c="16"/><text:span text:style-name="highlight_co1">#proxy_set_header Connection "upgrade";</text:span><text:line-break/><text:s text:c="16"/><text:span text:style-name="highlight_co1">#proxy_set_header Host $http_host;</text:span><text:line-break/><text:s text:c="16"/><text:span text:style-name="highlight_co1">#proxy_set_header X-Real-IP $remote_addr;</text:span><text:line-break/><text:s text:c="16"/><text:span text:style-name="highlight_co1">#proxy_set_header X-Forwarded-For $proxy_add_x_forwarded_for;</text:span><text:line-break/><text:s text:c="16"/><text:span text:style-name="highlight_co1">#proxy_set_header X-Forwarded-Host $the_host/ds-vpath;</text:span><text:line-break/><text:s text:c="16"/><text:span text:style-name="highlight_co1">#proxy_set_header X-Forwarded-Proto $the_scheme;</text:span><text:line-break/><text:s text:c="8"/><text:span text:style-name="highlight_br0">}</text:span><text:line-break/> <text:line-break/><text:s text:c="8"/><text:span text:style-name="highlight_co1"># onlyoffice</text:span>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* ^/ds-vpath/ <text:span text:style-name="highlight_br0">{</text:span><text:line-break/><text:s text:c="16"/><text:a xlink:type="simple" xlink:href="http://wiki.nginx.org/NginxHttpRewriteModule#rewrite" text:style-name="Internet_20_link" text:visited-style-name="Visited_20_Internet_20_Link"><text:span text:style-name="highlight_kw24">rewrite</text:span></text:a> /ds-vpath/<text:span text:style-name="highlight_br0">(</text:span>.*<text:span text:style-name="highlight_br0">)</text:span> /$1<text:s text:c="2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nextcloud-onlyoffice<text:span text:style-name="highlight_sy0">;</text:span><text:line-break/><text:s text:c="16"/><text:a xlink:type="simple" xlink:href="http://wiki.nginx.org/NginxHttpProxyModule#proxy_redirect" text:style-name="Internet_20_link" text:visited-style-name="Visited_20_Internet_20_Link"><text:span text:style-name="highlight_kw23">proxy_redirect</text:span></text:a><text:s text:c="5"/>off<text:span text:style-name="highlight_sy0">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00m<text:span text:style-name="highlight_sy0">;</text:span><text:line-break/><text:s text:c="16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st0">"upgrade"</text:span>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ttp_host</text:span>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Host <text:span text:style-name="highlight_re0">$the_host</text:span>/ds-vpath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Proto <text:span text:style-name="highlight_re0">$the_scheme</text:span><text:span text:style-name="highlight_sy0">;</text:span><text:line-break/><text:s text:c="8"/><text:span text:style-name="highlight_br0">}</text:span><text:line-break/> <text:line-break/><text:s text:c="8"/><text:span text:style-name="highlight_co1"># drawio</text:span>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* ^/drawio/ <text:span text:style-name="highlight_br0">{</text:span><text:line-break/><text:s text:c="16"/><text:a xlink:type="simple" xlink:href="http://wiki.nginx.org/NginxHttpRewriteModule#rewrite" text:style-name="Internet_20_link" text:visited-style-name="Visited_20_Internet_20_Link"><text:span text:style-name="highlight_kw24">rewrite</text:span></text:a> /drawio/<text:span text:style-name="highlight_br0">(</text:span>.*<text:span text:style-name="highlight_br0">)</text:span> /$1<text:s text:c="2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nextcloud-drawio:8080<text:span text:style-name="highlight_sy0">;</text:span><text:line-break/><text:s text:c="16"/><text:a xlink:type="simple" xlink:href="http://wiki.nginx.org/NginxHttpProxyModule#proxy_redirect" text:style-name="Internet_20_link" text:visited-style-name="Visited_20_Internet_20_Link"><text:span text:style-name="highlight_kw23">proxy_redirect</text:span></text:a><text:s text:c="5"/>off<text:span text:style-name="highlight_sy0">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00m<text:span text:style-name="highlight_sy0">;</text:span><text:line-break/><text:s text:c="16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16"/><text:span text:style-name="highlight_co1">#proxy_set_header Upgrade $http_upgrade;</text:span><text:line-break/><text:s text:c="16"/><text:span text:style-name="highlight_co1">#proxy_set_header Connection "upgrade";</text:span><text:line-break/><text:s text:c="16"/><text:span text:style-name="highlight_co1">#proxy_set_header Host $http_host;</text:span><text:line-break/><text:s text:c="16"/><text:span text:style-name="highlight_co1">#proxy_set_header X-Real-IP $remote_addr;</text:span><text:line-break/><text:s text:c="16"/><text:span text:style-name="highlight_co1">#proxy_set_header X-Forwarded-For $proxy_add_x_forwarded_for;</text:span><text:line-break/><text:s text:c="16"/><text:span text:style-name="highlight_co1">#proxy_set_header X-Forwarded-Host $the_host/ds-vpath;</text:span><text:line-break/><text:s text:c="16"/><text:span text:style-name="highlight_co1">#proxy_set_header X-Forwarded-Proto $the_scheme;</text:span><text:line-break/><text:s text:c="8"/><text:span text:style-name="highlight_br0">}</text:span><text:line-break/> <text:line-break/><text:s text:c="8"/><text:span text:style-name="highlight_co1"># drawio-export PDF</text:span>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service/0 <text:span text:style-name="highlight_br0">{</text:span><text:line-break/><text:s text:c="16"/><text:a xlink:type="simple" xlink:href="http://wiki.nginx.org/NginxHttpRewriteModule#rewrite" text:style-name="Internet_20_link" text:visited-style-name="Visited_20_Internet_20_Link"><text:span text:style-name="highlight_kw24">rewrite</text:span></text:a> /\/service\/0/<text:span text:style-name="highlight_br0">(</text:span>.*<text:span text:style-name="highlight_br0">)</text:span> /$1<text:s text:c="2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nextcloud-drawio-export:8000<text:span text:style-name="highlight_sy0">;</text:span><text:line-break/><text:s text:c="16"/><text:a xlink:type="simple" xlink:href="http://wiki.nginx.org/NginxHttpProxyModule#proxy_redirect" text:style-name="Internet_20_link" text:visited-style-name="Visited_20_Internet_20_Link"><text:span text:style-name="highlight_kw23">proxy_redirect</text:span></text:a><text:s text:c="5"/>off<text:span text:style-name="highlight_sy0">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00m<text:span text:style-name="highlight_sy0">;</text:span><text:line-break/><text:s text:c="16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16"/><text:span text:style-name="highlight_co1">#proxy_set_header Upgrade $http_upgrade;</text:span><text:line-break/><text:s text:c="16"/><text:span text:style-name="highlight_co1">#proxy_set_header Connection "upgrade";</text:span><text:line-break/><text:s text:c="16"/><text:span text:style-name="highlight_co1">#proxy_set_header Host $http_host;</text:span><text:line-break/><text:s text:c="16"/><text:span text:style-name="highlight_co1">#proxy_set_header X-Real-IP $remote_addr;</text:span><text:line-break/><text:s text:c="16"/><text:span text:style-name="highlight_co1">#proxy_set_header X-Forwarded-For $proxy_add_x_forwarded_for;</text:span><text:line-break/><text:s text:c="16"/><text:span text:style-name="highlight_co1">#proxy_set_header X-Forwarded-Host $the_host/ds-vpath;</text:span><text:line-break/><text:s text:c="16"/><text:span text:style-name="highlight_co1">#proxy_set_header X-Forwarded-Proto $the_scheme;</text:span><text:line-break/><text:s text:c="8"/><text:span text:style-name="highlight_br0">}</text:span><text:line-break/> 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57:21</meta:creation-date>
    <dc:creator>Generated</dc:creator>
    <dc:date>2026-07-18T13::57:21</dc:date>
    <dc:language>en-US</dc:language>
    <meta:editing-cycles>1</meta:editing-cycles>
    <meta:editing-duration>PT0S</meta:editing-duration>
    <dc:title>application:nextcloud</dc:title>
  </office:meta>
</office:document-meta>
</file>