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homeassistant"/><text:bookmark-start text:name="__RefHeading___home_assistant_1"/><text:bookmark-start text:name="home_assistant"/>Home Assistant<text:bookmark-end text:name="__RefHeading___home_assistant_1"/><text:bookmark-end text:name="home_assistant"/></text:h>
      <text:h text:style-name="Heading_20_2" text:outline-level="2"><text:bookmark-start text:name="__RefHeading___download_and_install_hacs_2"/><text:bookmark-start text:name="download_and_install_hacs"/>Download and Install HACS<text:bookmark-end text:name="__RefHeading___download_and_install_hacs_2"/><text:bookmark-end text:name="download_and_install_ha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wget</text:span> <text:span text:style-name="highlight_re5">-O</text:span> - https:<text:span text:style-name="highlight_sy0">//</text:span>get.hacs.xyz <text:span text:style-name="highlight_sy0">|</text:span> <text:span text:style-name="highlight_kw2">bash</text:span> -</text:p>
          </table:table-cell>
        </table:table-row>
      </table:table>
      <text:h text:style-name="Heading_20_2" text:outline-level="2"><text:bookmark-start text:name="__RefHeading___official_add-ons_3"/><text:bookmark-start text:name="official_add-ons"/>Official Add-ons<text:bookmark-end text:name="__RefHeading___official_add-ons_3"/><text:bookmark-end text:name="official_add-ons"/></text:h>
      <text:list text:style-name="List_20_1" text:continue-numbering="false">
        <text:list-item>
          <text:p text:style-name="List_20_1_Content_First"> [DuckDNS](<text:a xlink:type="simple" xlink:href="https://github.com/home-assistant/hassio-addons/blob/master/duckdns/DOCS.md" text:style-name="Internet_20_link" text:visited-style-name="Visited_20_Internet_20_Link">https://github.com/home-assistant/hassio-addons/blob/master/duckdns/DOCS.md</text:a>) - Updates your Duck DNS IP address and generate SSL using Let's Encrypt.</text:p>
        </text:list-item>
        <text:list-item>
          <text:p text:style-name="List_20_1_Content"> [File editor](<text:a xlink:type="simple" xlink:href="https://github.com/home-assistant/hassio-addons/blob/master/configurator/DOCS.md" text:style-name="Internet_20_link" text:visited-style-name="Visited_20_Internet_20_Link">https://github.com/home-assistant/hassio-addons/blob/master/configurator/DOCS.md</text:a>) - Browser-based configuration file editor.</text:p>
        </text:list-item>
        <text:list-item>
          <text:p text:style-name="List_20_1_Content"> [Mosquitto](<text:a xlink:type="simple" xlink:href="https://github.com/home-assistant/hassio-addons/blob/master/mosquitto/DOCS.md" text:style-name="Internet_20_link" text:visited-style-name="Visited_20_Internet_20_Link">https://github.com/home-assistant/hassio-addons/blob/master/mosquitto/DOCS.md</text:a>) - Fast and reliable MQTT broker.</text:p>
        </text:list-item>
        <text:list-item>
          <text:p text:style-name="List_20_1_Content"> [Terminal &amp; SSH](<text:a xlink:type="simple" xlink:href="https://github.com/home-assistant/hassio-addons/blob/master/ssh/DOCS.md" text:style-name="Internet_20_link" text:visited-style-name="Visited_20_Internet_20_Link">https://github.com/home-assistant/hassio-addons/blob/master/ssh/DOCS.md</text:a>) - Allows logging in remotely to using a web terminal or SSH client.</text:p>
        </text:list-item>
        <text:list-item>
          <text:p text:style-name="List_20_1_Content"> [Samba](<text:a xlink:type="simple" xlink:href="https://github.com/home-assistant/hassio-addons/blob/master/samba/DOCS.md" text:style-name="Internet_20_link" text:visited-style-name="Visited_20_Internet_20_Link">https://github.com/home-assistant/hassio-addons/blob/master/samba/DOCS.md</text:a>) - Access your configuration files using Windows network shares.</text:p>
        </text:list-item>
        <text:list-item>
          <text:p text:style-name="List_20_1_Content"> [NGINX SSL proxy](<text:a xlink:type="simple" xlink:href="https://github.com/home-assistant/hassio-addons/blob/master/nginx_proxy/DOCS.md" text:style-name="Internet_20_link" text:visited-style-name="Visited_20_Internet_20_Link">https://github.com/home-assistant/hassio-addons/blob/master/nginx_proxy/DOCS.md</text:a>) - Reverse proxy with SSL termination.</text:p>
        </text:list-item>
        <text:list-item>
          <text:p text:style-name="List_20_1_Content"> [deCONZ](<text:a xlink:type="simple" xlink:href="https://github.com/home-assistant/hassio-addons/blob/master/deconz/DOCS.md" text:style-name="Internet_20_link" text:visited-style-name="Visited_20_Internet_20_Link">https://github.com/home-assistant/hassio-addons/blob/master/deconz/DOCS.md</text:a>) - Control a ZigBee network using ConBee or RaspBee hardware by Dresden Elektronik.</text:p>
        </text:list-item>
        <text:list-item>
          <text:p text:style-name="List_20_1_Content"> [TellStick](<text:a xlink:type="simple" xlink:href="https://github.com/home-assistant/hassio-addons/blob/master/tellstick/DOCS.md" text:style-name="Internet_20_link" text:visited-style-name="Visited_20_Internet_20_Link">https://github.com/home-assistant/hassio-addons/blob/master/tellstick/DOCS.md</text:a>) - Run a TellStick and TellStick Duo service.</text:p>
        </text:list-item>
        <text:list-item>
          <text:p text:style-name="List_20_1_Content"> [Ada](<text:a xlink:type="simple" xlink:href="https://github.com/home-assistant/hassio-addons/blob/master/ada/DOCS.md" text:style-name="Internet_20_link" text:visited-style-name="Visited_20_Internet_20_Link">https://github.com/home-assistant/hassio-addons/blob/master/ada/DOCS.md</text:a>) - Ada is voice assistant powered by Almond which is open and privacy-preserving.</text:p>
        </text:list-item>
        <text:list-item>
          <text:p text:style-name="List_20_1_Content"> [Almond](<text:a xlink:type="simple" xlink:href="https://github.com/home-assistant/hassio-addons/blob/master/almond/DOCS.md" text:style-name="Internet_20_link" text:visited-style-name="Visited_20_Internet_20_Link">https://github.com/home-assistant/hassio-addons/blob/master/almond/DOCS.md</text:a>) - The Open, Privacy-Preserving Virtual Assistant.</text:p>
        </text:list-item>
        <text:list-item>
          <text:p text:style-name="List_20_1_Content"> [HomeMatic](<text:a xlink:type="simple" xlink:href="https://github.com/home-assistant/hassio-addons/blob/master/homematic/DOCS.md" text:style-name="Internet_20_link" text:visited-style-name="Visited_20_Internet_20_Link">https://github.com/home-assistant/hassio-addons/blob/master/homematic/DOCS.md</text:a>) - HomeMatic central based on OCCU.</text:p>
        </text:list-item>
        <text:list-item>
          <text:p text:style-name="List_20_1_Content"> [Let's Encrypt](<text:a xlink:type="simple" xlink:href="https://github.com/home-assistant/hassio-addons/blob/master/letsencrypt/DOCS.md" text:style-name="Internet_20_link" text:visited-style-name="Visited_20_Internet_20_Link">https://github.com/home-assistant/hassio-addons/blob/master/letsencrypt/DOCS.md</text:a>) - Get a free SSL certificate from Let's Encrypt; an open and automated certificate authority (CA).</text:p>
        </text:list-item>
        <text:list-item>
          <text:p text:style-name="List_20_1_Content_Last"> [MariaDB](<text:a xlink:type="simple" xlink:href="https://github.com/home-assistant/hassio-addons/blob/master/mariadb/DOCS.md" text:style-name="Internet_20_link" text:visited-style-name="Visited_20_Internet_20_Link">https://github.com/home-assistant/hassio-addons/blob/master/mariadb/DOCS.md</text:a>) - An open source relational database (fork of MySQL).</text:p>
        </text:list-item>
      </text:list>
      <text:line-break/>
      <text:h text:style-name="Heading_20_2" text:outline-level="2"><text:bookmark-start text:name="__RefHeading___third_party_add-ons_4"/><text:bookmark-start text:name="third_party_add-ons"/>Third Party Add-ons<text:bookmark-end text:name="__RefHeading___third_party_add-ons_4"/><text:bookmark-end text:name="third_party_add-ons"/></text:h>
      <text:list text:style-name="List_20_1" text:continue-numbering="false">
        <text:list-item>
          <text:p text:style-name="List_20_1_Content_First"> [SSH &amp; Web Terminal](<text:a xlink:type="simple" xlink:href="https://github.com/hassio-addons/addon-ssh" text:style-name="Internet_20_link" text:visited-style-name="Visited_20_Internet_20_Link">https://github.com/hassio-addons/addon-ssh</text:a>) - SSH and Web-based terminal with tons of pre-loaded useful tools.</text:p>
        </text:list-item>
        <text:list-item>
          <text:p text:style-name="List_20_1_Content"> [UniFi Controller](<text:a xlink:type="simple" xlink:href="https://github.com/hassio-addons/addon-unifi" text:style-name="Internet_20_link" text:visited-style-name="Visited_20_Internet_20_Link">https://github.com/hassio-addons/addon-unifi</text:a>) - The UniFi Controller allows you to manage your UniFi network using a web browser.</text:p>
        </text:list-item>
        <text:list-item>
          <text:p text:style-name="List_20_1_Content"> [Node-RED](<text:a xlink:type="simple" xlink:href="https://github.com/hassio-addons/addon-node-red" text:style-name="Internet_20_link" text:visited-style-name="Visited_20_Internet_20_Link">https://github.com/hassio-addons/addon-node-red</text:a>) - Flow-based programming for the Internet of Things.</text:p>
        </text:list-item>
        <text:list-item>
          <text:p text:style-name="List_20_1_Content"> [Plex Media Server](<text:a xlink:type="simple" xlink:href="https://github.com/hassio-addons/addon-plex" text:style-name="Internet_20_link" text:visited-style-name="Visited_20_Internet_20_Link">https://github.com/hassio-addons/addon-plex</text:a>) - Your recorded media beautifully organized and ready to stream.</text:p>
        </text:list-item>
        <text:list-item>
          <text:p text:style-name="List_20_1_Content"> [IDE](<text:a xlink:type="simple" xlink:href="https://github.com/hassio-addons/addon-ide" text:style-name="Internet_20_link" text:visited-style-name="Visited_20_Internet_20_Link">https://github.com/hassio-addons/addon-ide</text:a>) - Advanced web-based IDE, based on Cloud9 IDE.</text:p>
        </text:list-item>
        <text:list-item>
          <text:p text:style-name="List_20_1_Content"> [Dasshio](<text:a xlink:type="simple" xlink:href="https://github.com/danimtb/dasshio" text:style-name="Internet_20_link" text:visited-style-name="Visited_20_Internet_20_Link">https://github.com/danimtb/dasshio</text:a>) - Easily use your Amazon Dash Buttons.</text:p>
        </text:list-item>
        <text:list-item>
          <text:p text:style-name="List_20_1_Content"> [InfluxDB](<text:a xlink:type="simple" xlink:href="https://github.com/hassio-addons/addon-influxdb" text:style-name="Internet_20_link" text:visited-style-name="Visited_20_Internet_20_Link">https://github.com/hassio-addons/addon-influxdb</text:a>) - Scalable datastore for metrics, events, and real-time analytics.</text:p>
        </text:list-item>
        <text:list-item>
          <text:p text:style-name="List_20_1_Content"> [Grafana](<text:a xlink:type="simple" xlink:href="https://github.com/hassio-addons/addon-grafana" text:style-name="Internet_20_link" text:visited-style-name="Visited_20_Internet_20_Link">https://github.com/hassio-addons/addon-grafana</text:a>) - Open platform for beautiful analytics and monitoring.</text:p>
        </text:list-item>
        <text:list-item>
          <text:p text:style-name="List_20_1_Content"> [Tor](<text:a xlink:type="simple" xlink:href="https://github.com/hassio-addons/addon-tor" text:style-name="Internet_20_link" text:visited-style-name="Visited_20_Internet_20_Link">https://github.com/hassio-addons/addon-tor</text:a>) - Protect your privacy and access your instance via Tor.</text:p>
        </text:list-item>
        <text:list-item>
          <text:p text:style-name="List_20_1_Content"> [Spotify Connect](<text:a xlink:type="simple" xlink:href="https://github.com/hassio-addons/addon-spotify-connect" text:style-name="Internet_20_link" text:visited-style-name="Visited_20_Internet_20_Link">https://github.com/hassio-addons/addon-spotify-connect</text:a>) - Spotify Connect client for playing music on your Home Assistant device.</text:p>
        </text:list-item>
        <text:list-item>
          <text:p text:style-name="List_20_1_Content"> [zigbee2mqtt](<text:a xlink:type="simple" xlink:href="https://github.com/danielwelch/hassio-zigbee2mqtt" text:style-name="Internet_20_link" text:visited-style-name="Visited_20_Internet_20_Link">https://github.com/danielwelch/hassio-zigbee2mqtt</text:a>) - Zigbee to MQTT bridge, get rid of your proprietary Zigbee bridges.</text:p>
        </text:list-item>
        <text:list-item>
          <text:p text:style-name="List_20_1_Content"> [AppDaemon](<text:a xlink:type="simple" xlink:href="https://github.com/hassio-addons/addon-appdaemon" text:style-name="Internet_20_link" text:visited-style-name="Visited_20_Internet_20_Link">https://github.com/hassio-addons/addon-appdaemon</text:a>) - Python Apps and HADashboard.</text:p>
        </text:list-item>
        <text:list-item>
          <text:p text:style-name="List_20_1_Content"> [TasmoAdmin](<text:a xlink:type="simple" xlink:href="https://github.com/hassio-addons/addon-tasmoadmin" text:style-name="Internet_20_link" text:visited-style-name="Visited_20_Internet_20_Link">https://github.com/hassio-addons/addon-tasmoadmin</text:a>) - Centrally manage all your Sonoff-Tasmota devices.</text:p>
        </text:list-item>
        <text:list-item>
          <text:p text:style-name="List_20_1_Content"> [Aircast](<text:a xlink:type="simple" xlink:href="https://github.com/hassio-addons/addon-aircast" text:style-name="Internet_20_link" text:visited-style-name="Visited_20_Internet_20_Link">https://github.com/hassio-addons/addon-aircast</text:a>) - AirPlay capabilities for your Chromecast players.</text:p>
        </text:list-item>
        <text:list-item>
          <text:p text:style-name="List_20_1_Content"> [AirSonos](<text:a xlink:type="simple" xlink:href="https://github.com/hassio-addons/addon-airsonos" text:style-name="Internet_20_link" text:visited-style-name="Visited_20_Internet_20_Link">https://github.com/hassio-addons/addon-airsonos</text:a>) - AirPlay capabilities for your Sonos players.</text:p>
        </text:list-item>
        <text:list-item>
          <text:p text:style-name="List_20_1_Content"> [Dropbox Sync](<text:a xlink:type="simple" xlink:href="https://github.com/danielwelch/hassio-dropbox-sync" text:style-name="Internet_20_link" text:visited-style-name="Visited_20_Internet_20_Link">https://github.com/danielwelch/hassio-dropbox-sync</text:a>) - Upload your backup snapshots to Dropbox.</text:p>
        </text:list-item>
        <text:list-item>
          <text:p text:style-name="List_20_1_Content"> [Log Viewer](<text:a xlink:type="simple" xlink:href="https://github.com/hassio-addons/addon-log-viewer" text:style-name="Internet_20_link" text:visited-style-name="Visited_20_Internet_20_Link">https://github.com/hassio-addons/addon-log-viewer</text:a>) - Browser-based live log viewing utility.</text:p>
        </text:list-item>
        <text:list-item>
          <text:p text:style-name="List_20_1_Content"> [Tautulli](<text:a xlink:type="simple" xlink:href="https://github.com/hassio-addons/addon-tautulli" text:style-name="Internet_20_link" text:visited-style-name="Visited_20_Internet_20_Link">https://github.com/hassio-addons/addon-tautulli</text:a>) - Monitor and get statistics from your Plex server.</text:p>
        </text:list-item>
        <text:list-item>
          <text:p text:style-name="List_20_1_Content"> [motionEye](<text:a xlink:type="simple" xlink:href="https://github.com/hassio-addons/addon-motioneye" text:style-name="Internet_20_link" text:visited-style-name="Visited_20_Internet_20_Link">https://github.com/hassio-addons/addon-motioneye</text:a>) - Simple, elegant and feature-rich CCTV/NVR for your cameras.</text:p>
        </text:list-item>
        <text:list-item>
          <text:p text:style-name="List_20_1_Content"> [JupyterLab](<text:a xlink:type="simple" xlink:href="https://github.com/hassio-addons/addon-jupyterlab" text:style-name="Internet_20_link" text:visited-style-name="Visited_20_Internet_20_Link">https://github.com/hassio-addons/addon-jupyterlab</text:a>) - Create documents containing live code, equations, visualizations, and explanatory text.</text:p>
        </text:list-item>
        <text:list-item>
          <text:p text:style-name="List_20_1_Content"> [Backup to Google Drive](<text:a xlink:type="simple" xlink:href="https://github.com/samccauley/addon-hassiogooglebackup" text:style-name="Internet_20_link" text:visited-style-name="Visited_20_Internet_20_Link">https://github.com/samccauley/addon-hassiogooglebackup</text:a>) - Backup snapshots to Google Drive.</text:p>
        </text:list-item>
        <text:list-item>
          <text:p text:style-name="List_20_1_Content"> [Glances](<text:a xlink:type="simple" xlink:href="https://github.com/hassio-addons/addon-glances" text:style-name="Internet_20_link" text:visited-style-name="Visited_20_Internet_20_Link">https://github.com/hassio-addons/addon-glances</text:a>) - A cross-platform system monitoring tool written in Python.</text:p>
        </text:list-item>
        <text:list-item>
          <text:p text:style-name="List_20_1_Content"> [Matrix](<text:a xlink:type="simple" xlink:href="https://github.com/hassio-addons/addon-matrix" text:style-name="Internet_20_link" text:visited-style-name="Visited_20_Internet_20_Link">https://github.com/hassio-addons/addon-matrix</text:a>) - A secure and decentralized communication platform.</text:p>
        </text:list-item>
        <text:list-item>
          <text:p text:style-name="List_20_1_Content"> [AdGuard Home](<text:a xlink:type="simple" xlink:href="https://github.com/hassio-addons/addon-adguard-home" text:style-name="Internet_20_link" text:visited-style-name="Visited_20_Internet_20_Link">https://github.com/hassio-addons/addon-adguard-home</text:a>) - A network-wide ad-and-tracker blocking DNS server with parental control.</text:p>
        </text:list-item>
        <text:list-item>
          <text:p text:style-name="List_20_1_Content"> [Traccar](<text:a xlink:type="simple" xlink:href="https://github.com/hassio-addons/addon-traccar" text:style-name="Internet_20_link" text:visited-style-name="Visited_20_Internet_20_Link">https://github.com/hassio-addons/addon-traccar</text:a>) - Traccar is modern GPS Tracking Platform.</text:p>
        </text:list-item>
        <text:list-item>
          <text:p text:style-name="List_20_1_Content"> [Home Panel](<text:a xlink:type="simple" xlink:href="https://github.com/hassio-addons/addon-home-panel" text:style-name="Internet_20_link" text:visited-style-name="Visited_20_Internet_20_Link">https://github.com/hassio-addons/addon-home-panel</text:a>) - A touch-compatible web frontend for controlling the home.</text:p>
        </text:list-item>
        <text:list-item>
          <text:p text:style-name="List_20_1_Content"> [Hass.io Google Drive Backup](<text:a xlink:type="simple" xlink:href="https://github.com/sabeechen/hassio-google-drive-backup" text:style-name="Internet_20_link" text:visited-style-name="Visited_20_Internet_20_Link">https://github.com/sabeechen/hassio-google-drive-backup</text:a>) - A complete and easy to configure solution for backing up your snapshots to Google Drive.</text:p>
        </text:list-item>
        <text:list-item>
          <text:p text:style-name="List_20_1_Content"> [Grocy](<text:a xlink:type="simple" xlink:href="https://github.com/hassio-addons/addon-grocy" text:style-name="Internet_20_link" text:visited-style-name="Visited_20_Internet_20_Link">https://github.com/hassio-addons/addon-grocy</text:a>) - ERP beyond your fridge! A groceries &amp; household management solution for your home.</text:p>
        </text:list-item>
        <text:list-item>
          <text:p text:style-name="List_20_1_Content"> [EmonCMS](<text:a xlink:type="simple" xlink:href="https://github.com/inverse/hassio-addon-emoncms" text:style-name="Internet_20_link" text:visited-style-name="Visited_20_Internet_20_Link">https://github.com/inverse/hassio-addon-emoncms</text:a>) - A powerful open-source web app for processing, logging, and visualizing energy, temperature, and other environmental data.</text:p>
        </text:list-item>
        <text:list-item>
          <text:p text:style-name="List_20_1_Content_Last"> [CrowdSec](<text:a xlink:type="simple" xlink:href="https://github.com/crowdsecurity/home-assistant-addons" text:style-name="Internet_20_link" text:visited-style-name="Visited_20_Internet_20_Link">https://github.com/crowdsecurity/home-assistant-addons</text:a>) - A next-gen collaborative IPS/IDS to protect you from intrusion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01</meta:creation-date>
    <dc:creator>Generated</dc:creator>
    <dc:date>2026-07-17T11::51:01</dc:date>
    <dc:language>en-US</dc:language>
    <meta:editing-cycles>1</meta:editing-cycles>
    <meta:editing-duration>PT0S</meta:editing-duration>
    <dc:title>application:homeassistant</dc:title>
  </office:meta>
</office:document-meta>
</file>