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crowdsec"/><text:bookmark-start text:name="__RefHeading___crowdsec_1"/><text:bookmark-start text:name="crowdsec"/>CrowdSec<text:bookmark-end text:name="__RefHeading___crowdsec_1"/><text:bookmark-end text:name="crowdsec"/></text:h>
      <text:p text:style-name="Text_20_body">Это решение для обеспечения безопасности с открытым исходным кодом и участием пользователей, предлагающее защиту от вредоносных IP-адресов с помощью краудсорсинга и доступ к самым передовым методам анализа угроз и защиты в реальных условиях.</text:p>
      <text:h text:style-name="Heading_20_2" text:outline-level="2"><text:bookmark-start text:name="__RefHeading___контейнеры_2"/><text:bookmark-start text:name="контейнеры"/>Контейнеры<text:bookmark-end text:name="__RefHeading___контейнеры_2"/><text:bookmark-end text:name="контейнер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crowdsec</text:span>:<text:span text:style-name="highlight_co3"><text:line-break/><text:s text:c="4"/>image</text:span><text:span text:style-name="highlight_sy2">: </text:span>crowdsecurity/crowdsec:latest<text:span text:style-name="highlight_co3"><text:line-break/><text:s text:c="4"/>container_name</text:span><text:span text:style-name="highlight_sy2">: </text:span>crowdsec<text:span text:style-name="highlight_co3"><text:line-break/><text:s text:c="4"/>restart</text:span><text:span text:style-name="highlight_sy2">: </text:span>unless-stopped<text:span text:style-name="highlight_co3"><text:line-break/><text:s text:c="4"/>privileged</text:span><text:span text:style-name="highlight_sy2">: </text:span>true<text:span text:style-name="highlight_co4"><text:line-break/><text:s text:c="4"/>group_add</text:span><text:span text:style-name="highlight_sy2">:<text:line-break/></text:span><text:s text:c="6"/>- <text:span text:style-name="highlight_st0">"4"</text:span><text:s text:c="3"/><text:span text:style-name="highlight_co1"># adm</text:span><text:line-break/><text:s text:c="6"/>- <text:span text:style-name="highlight_st0">"33"</text:span><text:s text:c="2"/><text:span text:style-name="highlight_co1"># www-data</text:span><text:line-break/><text:s text:c="6"/>- <text:span text:style-name="highlight_st0">"998"</text:span> <text:span text:style-name="highlight_co1"># docker socket</text:span><text:span text:style-name="highlight_co4"><text:line-break/><text:s text:c="4"/>ports</text:span><text:span text:style-name="highlight_sy2">:<text:line-break/></text:span><text:s text:c="6"/>- <text:span text:style-name="highlight_st0">"192.168.1.132:8484:8080"</text:span><text:span text:style-name="highlight_co4"><text:line-break/><text:s text:c="4"/>environment</text:span><text:span text:style-name="highlight_sy2">:<text:line-break/></text:span><text:s text:c="6"/>- COLLECTIONS=crowdsecurity/linux crowdsecurity/nginx crowdsecurity/nextcloud<text:line-break/><text:span text:style-name="highlight_co4"><text:line-break/><text:s text:c="4"/>volumes</text:span><text:span text:style-name="highlight_sy2">:<text:line-break/></text:span><text:s text:c="6"/>- crowdsec-db:/var/lib/crowdsec<text:line-break/><text:s text:c="6"/>- crowdsec-config:/etc/crowdsec<text:line-break/><text:s text:c="6"/>- /var/run/docker.sock:/var/run/docker.sock:ro<text:line-break/><text:s text:c="6"/>- /var/log/auth.log:/var/log/auth.log:ro<text:line-break/><text:s text:c="6"/>- proxy:/var/log/nginx:ro<text:line-break/><text:s text:c="6"/>- nextcloud:/var/www/nextcloud/data:ro<text:span text:style-name="highlight_co4"><text:line-break/><text:s text:c="4"/>networks</text:span><text:span text:style-name="highlight_sy2">:<text:line-break/></text:span><text:s text:c="6"/>- crowdsec_network<text:span text:style-name="highlight_co4"><text:line-break/><text:s text:c="4"/>healthcheck</text:span>:<text:span text:style-name="highlight_co3"><text:line-break/><text:s text:c="6"/>test</text:span><text:span text:style-name="highlight_sy2">: </text:span><text:span text:style-name="highlight_br0">[</text:span><text:span text:style-name="highlight_st0">"CMD"</text:span>, <text:span text:style-name="highlight_st0">"pgrep"</text:span>, <text:span text:style-name="highlight_st0">"-f"</text:span>, <text:span text:style-name="highlight_st0">"crowdsec"</text:span><text:span text:style-name="highlight_br0">]</text:span><text:span text:style-name="highlight_co3"><text:line-break/><text:s text:c="6"/>interval</text:span><text:span text:style-name="highlight_sy2">: </text:span>30s<text:span text:style-name="highlight_co3"><text:line-break/><text:s text:c="6"/>timeout</text:span><text:span text:style-name="highlight_sy2">: </text:span>10s<text:span text:style-name="highlight_co3"><text:line-break/><text:s text:c="6"/>retries</text:span><text:span text:style-name="highlight_sy2">: </text:span>3<text:span text:style-name="highlight_co3"><text:line-break/><text:s text:c="6"/>start_period</text:span><text:span text:style-name="highlight_sy2">: </text:span>90s<text:line-break/><text:span text:style-name="highlight_co4"><text:line-break/><text:s text:c="2"/>crowdsec-ui</text:span>:<text:span text:style-name="highlight_co3"><text:line-break/><text:s text:c="4"/>image</text:span><text:span text:style-name="highlight_sy2">: </text:span>hhftechnology/crowdsec_manager:latest<text:span text:style-name="highlight_co3"><text:line-break/><text:s text:c="4"/>container_name</text:span><text:span text:style-name="highlight_sy2">: </text:span>crowdsec-ui<text:span text:style-name="highlight_co3"><text:line-break/><text:s text:c="4"/>restart</text:span><text:span text:style-name="highlight_sy2">: </text:span>unless-stopped<text:span text:style-name="highlight_co4"><text:line-break/><text:s text:c="4"/>ports</text:span><text:span text:style-name="highlight_sy2">:<text:line-break/></text:span><text:s text:c="6"/>- <text:span text:style-name="highlight_st0">"192.168.1.132:8481:8080"</text:span><text:span text:style-name="highlight_co4"><text:line-break/><text:s text:c="4"/>environment</text:span><text:span text:style-name="highlight_sy2">:<text:line-break/></text:span><text:s text:c="6"/>- CROWDSEC_LAPI_URL=http://crowdsec:8080<text:line-break/><text:s text:c="6"/>- CROWDSEC_LAPI_KEY=JHFZuQIst+1emdfu6I0+zi9h9+ID07hAhqm/J6Sv6yE<text:span text:style-name="highlight_co4"><text:line-break/><text:s text:c="4"/>volumes</text:span><text:span text:style-name="highlight_sy2">:<text:line-break/></text:span><text:s text:c="6"/>- /var/run/docker.sock:/var/run/docker.sock:ro<text:span text:style-name="highlight_co4"><text:line-break/><text:s text:c="4"/>depends_on</text:span>:<text:span text:style-name="highlight_co4"><text:line-break/><text:s text:c="6"/>crowdsec</text:span>:<text:span text:style-name="highlight_co3"><text:line-break/><text:s text:c="8"/>condition</text:span><text:span text:style-name="highlight_sy2">: </text:span>service_healthy<text:span text:style-name="highlight_co4"><text:line-break/><text:s text:c="4"/>networks</text:span><text:span text:style-name="highlight_sy2">:<text:line-break/></text:span><text:s text:c="6"/>- crowdsec_network<text:line-break/><text:span text:style-name="highlight_co4"><text:line-break/><text:s text:c="2"/>crowdsec-firewall-bouncer</text:span>:<text:span text:style-name="highlight_co3"><text:line-break/><text:s text:c="4"/>image</text:span><text:span text:style-name="highlight_sy2">: </text:span>digitaldriveio/cs-firewall-bouncer:snapshot<text:span text:style-name="highlight_co3"><text:line-break/><text:s text:c="4"/>container_name</text:span><text:span text:style-name="highlight_sy2">: </text:span>crowdsec-firewall-bouncer<text:span text:style-name="highlight_co3"><text:line-break/><text:s text:c="4"/>restart</text:span><text:span text:style-name="highlight_sy2">: </text:span>unless-stopped<text:span text:style-name="highlight_co3"><text:line-break/><text:s text:c="4"/>network_mode</text:span><text:span text:style-name="highlight_sy2">: </text:span>host<text:span text:style-name="highlight_co3"><text:line-break/><text:s text:c="4"/>privileged</text:span><text:span text:style-name="highlight_sy2">: </text:span>true<text:span text:style-name="highlight_co4"><text:line-break/><text:s text:c="4"/>cap_add</text:span><text:span text:style-name="highlight_sy2">:<text:line-break/></text:span><text:s text:c="6"/>- NET_ADMIN<text:line-break/><text:s text:c="6"/>- NET_RAW<text:span text:style-name="highlight_co4"><text:line-break/><text:s text:c="4"/>environment</text:span><text:span text:style-name="highlight_sy2">:<text:line-break/></text:span><text:s text:c="6"/>- CROWDSEC_LAPI_URL=http://192.168.1.132:8484<text:line-break/><text:s text:c="6"/>- CROWDSEC_LAPI_KEY=EIP3m69qNZzCnuHblpM8w9LD8qUEhMexhjnJ4jLZFMg<text:line-break/><text:s text:c="6"/>- BACKEND=nftables<text:line-break/><text:s text:c="6"/>- UPDATE_FREQUENCY=10s<text:span text:style-name="highlight_co4"><text:line-break/><text:s text:c="4"/>volumes</text:span><text:span text:style-name="highlight_sy2">:<text:line-break/></text:span><text:s text:c="6"/>- bouncer-config:/config<text:line-break/><text:s text:c="6"/>- /etc/localtime:/etc/localtime:ro<text:span text:style-name="highlight_co4"><text:line-break/><text:s text:c="4"/>depends_on</text:span><text:span text:style-name="highlight_sy2">:<text:line-break/></text:span><text:s text:c="6"/>- crowdsec<text:line-break/><text:span text:style-name="highlight_co4"><text:line-break/>volumes</text:span>:<text:span text:style-name="highlight_co4"><text:line-break/><text:s text:c="2"/>crowdsec-db</text:span>:<text:span text:style-name="highlight_co4"><text:line-break/><text:s text:c="2"/>crowdsec-config</text:span>:<text:span text:style-name="highlight_co4"><text:line-break/><text:s text:c="2"/>bouncer-config</text:span>:<text:span text:style-name="highlight_co4"><text:line-break/><text:s text:c="2"/>proxy</text:span>:<text:span text:style-name="highlight_co3"><text:line-break/><text:s text:c="4"/>external</text:span><text:span text:style-name="highlight_sy2">: </text:span>true<text:span text:style-name="highlight_co3"><text:line-break/><text:s text:c="4"/>name</text:span><text:span text:style-name="highlight_sy2">: </text:span><text:span text:style-name="highlight_st0">"nextcloud_proxy"</text:span><text:span text:style-name="highlight_co4"><text:line-break/><text:s text:c="2"/>nextcloud</text:span>:<text:span text:style-name="highlight_co3"><text:line-break/><text:s text:c="4"/>external</text:span><text:span text:style-name="highlight_sy2">: </text:span>true<text:span text:style-name="highlight_co3"><text:line-break/><text:s text:c="4"/>name</text:span><text:span text:style-name="highlight_sy2">: </text:span><text:span text:style-name="highlight_st0">"nextcloud_nextcloud"</text:span><text:line-break/><text:span text:style-name="highlight_co4"><text:line-break/>networks</text:span>:<text:span text:style-name="highlight_co4"><text:line-break/><text:s text:c="2"/>crowdsec_network</text:span>:<text:span text:style-name="highlight_co3"><text:line-break/><text:s text:c="4"/>driver</text:span><text:span text:style-name="highlight_sy2">: </text:span>bridge</text:p>
          </table:table-cell>
        </table:table-row>
      </table:table>
      <text:h text:style-name="Heading_20_2" text:outline-level="2"><text:bookmark-start text:name="__RefHeading___настройки_парсеров_3"/><text:bookmark-start text:name="настройки_парсеров"/>Настройки парсеров<text:bookmark-end text:name="__RefHeading___настройки_парсеров_3"/><text:bookmark-end text:name="настройки_парсеров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docker <text:span text:style-name="highlight_kw3">exec</text:span> crowdsec <text:span text:style-name="highlight_kw2">sh</text:span> <text:span text:style-name="highlight_re5">-c</text:span> <text:span text:style-name="highlight_st0">"cat &lt;&lt;EOF &gt; /etc/crowdsec/acquis.yaml<text:line-break/>source: docker<text:line-break/>container_name:<text:line-break/><text:s text:c="2"/>- nextcloud-proxy<text:line-break/>labels:<text:line-break/><text:s text:c="2"/>type: nginx<text:line-break/>---<text:line-break/>filenames:<text:line-break/><text:s text:c="2"/>- /var/log/auth.log<text:line-break/>labels:<text:line-break/><text:s text:c="2"/>type: syslog<text:line-break/>---<text:line-break/>filenames:<text:line-break/><text:s text:c="2"/>- /var/www/nextcloud/data/data/nextcloud.log<text:line-break/>labels:<text:line-break/><text:s text:c="2"/>type: nextcloud<text:line-break/>EOF"</text:span></text:p>
          </table:table-cell>
        </table:table-row>
      </table:table>
      <text:h text:style-name="Heading_20_2" text:outline-level="2"><text:bookmark-start text:name="__RefHeading___команды_4"/><text:bookmark-start text:name="команды"/>Команды<text:bookmark-end text:name="__RefHeading___команды_4"/><text:bookmark-end text:name="команды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docker <text:span text:style-name="highlight_kw3">exec</text:span> crowdsec cscli bouncers add crowdsec-ui <text:span text:style-name="highlight_re5">-k</text:span> JHFZuQIst+1emdfu6I0+zi9h9+ID07hAhqm<text:span text:style-name="highlight_sy0">/</text:span>J6Sv6yE<text:line-break/>$ docker <text:span text:style-name="highlight_kw3">exec</text:span> crowdsec cscli bouncers add crowdsec-firewall-bouncer <text:span text:style-name="highlight_re5">-k</text:span> EIP3m69qNZzCnuHblpM8w9LD8qUEhMexhjnJ4jLZFMg<text:line-break/>$ docker <text:span text:style-name="highlight_kw3">exec</text:span> crowdsec cscli bouncers list<text:line-break/>$ docker <text:span text:style-name="highlight_kw3">exec</text:span> crowdsec cscli metrics</text:p>
          </table:table-cell>
        </table:table-row>
      </table:table>
      <text:h text:style-name="Heading_20_2" text:outline-level="2"><text:bookmark-start text:name="__RefHeading___статистика_5"/><text:bookmark-start text:name="статистика"/>Статистика<text:bookmark-end text:name="__RefHeading___статистика_5"/><text:bookmark-end text:name="статистика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docker <text:span text:style-name="highlight_kw3">exec</text:span> crowdsec cscli metrics<text:line-break/>+------------------------------------------------------------------------------------------------------------------+<text:line-break/><text:span text:style-name="highlight_sy0">|</text:span> Acquisition Metrics<text:s text:c="94"/><text:span text:style-name="highlight_sy0">|</text:span><text:line-break/>+------------------------+------------+--------------+----------------+------------------------+-------------------+<text:line-break/><text:span text:style-name="highlight_sy0">|</text:span> Source<text:s text:c="17"/><text:span text:style-name="highlight_sy0">|</text:span> Lines <text:span text:style-name="highlight_kw3">read</text:span> <text:span text:style-name="highlight_sy0">|</text:span> Lines parsed <text:span text:style-name="highlight_sy0">|</text:span> Lines unparsed <text:span text:style-name="highlight_sy0">|</text:span> Lines poured to bucket <text:span text:style-name="highlight_sy0">|</text:span> Lines whitelisted <text:span text:style-name="highlight_sy0">|</text:span><text:line-break/>+------------------------+------------+--------------+----------------+------------------------+-------------------+<text:line-break/><text:span text:style-name="highlight_sy0">|</text:span> docker:nextcloud-proxy <text:span text:style-name="highlight_sy0">|</text:span> <text:span text:style-name="highlight_nu0">13</text:span><text:s text:c="9"/><text:span text:style-name="highlight_sy0">|</text:span> <text:span text:style-name="highlight_nu0">13</text:span><text:s text:c="11"/><text:span text:style-name="highlight_sy0">|</text:span> -<text:s text:c="14"/><text:span text:style-name="highlight_sy0">|</text:span> <text:span text:style-name="highlight_nu0">6</text:span><text:s text:c="22"/><text:span text:style-name="highlight_sy0">|</text:span> <text:span text:style-name="highlight_nu0">3</text:span><text:s text:c="17"/><text:span text:style-name="highlight_sy0">|</text:span><text:line-break/>+------------------------+------------+--------------+----------------+------------------------+-------------------+<text:line-break/>+------------------------------------+<text:line-break/><text:span text:style-name="highlight_sy0">|</text:span> Local API Metrics<text:s text:c="18"/><text:span text:style-name="highlight_sy0">|</text:span><text:line-break/>+--------------------+--------+------+<text:line-break/><text:span text:style-name="highlight_sy0">|</text:span> Route<text:s text:c="14"/><text:span text:style-name="highlight_sy0">|</text:span> Method <text:span text:style-name="highlight_sy0">|</text:span> Hits <text:span text:style-name="highlight_sy0">|</text:span><text:line-break/>+--------------------+--------+------+<text:line-break/><text:span text:style-name="highlight_sy0">|</text:span> <text:span text:style-name="highlight_sy0">/</text:span>v1<text:span text:style-name="highlight_sy0">/</text:span>heartbeat<text:s text:c="6"/><text:span text:style-name="highlight_sy0">|</text:span> GET<text:s text:c="4"/><text:span text:style-name="highlight_sy0">|</text:span> <text:span text:style-name="highlight_nu0">1</text:span><text:s text:c="4"/><text:span text:style-name="highlight_sy0">|</text:span><text:line-break/><text:span text:style-name="highlight_sy0">|</text:span> <text:span text:style-name="highlight_sy0">/</text:span>v1<text:span text:style-name="highlight_sy0">/</text:span>usage-metrics<text:s text:c="2"/><text:span text:style-name="highlight_sy0">|</text:span> POST<text:s text:c="3"/><text:span text:style-name="highlight_sy0">|</text:span> <text:span text:style-name="highlight_nu0">1</text:span><text:s text:c="4"/><text:span text:style-name="highlight_sy0">|</text:span><text:line-break/><text:span text:style-name="highlight_sy0">|</text:span> <text:span text:style-name="highlight_sy0">/</text:span>v1<text:span text:style-name="highlight_sy0">/</text:span>watchers<text:span text:style-name="highlight_sy0">/</text:span><text:span text:style-name="highlight_kw2">login</text:span> <text:span text:style-name="highlight_sy0">|</text:span> POST<text:s text:c="3"/><text:span text:style-name="highlight_sy0">|</text:span> <text:span text:style-name="highlight_nu0">1</text:span><text:s text:c="4"/><text:span text:style-name="highlight_sy0">|</text:span><text:line-break/>+--------------------+--------+------+<text:line-break/>+-------------------------------------------+<text:line-break/><text:span text:style-name="highlight_sy0">|</text:span> Local API Machines Metrics<text:s text:c="16"/><text:span text:style-name="highlight_sy0">|</text:span><text:line-break/>+-----------+---------------+--------+------+<text:line-break/><text:span text:style-name="highlight_sy0">|</text:span> Machine<text:s text:c="3"/><text:span text:style-name="highlight_sy0">|</text:span> Route<text:s text:c="9"/><text:span text:style-name="highlight_sy0">|</text:span> Method <text:span text:style-name="highlight_sy0">|</text:span> Hits <text:span text:style-name="highlight_sy0">|</text:span><text:line-break/>+-----------+---------------+--------+------+<text:line-break/><text:span text:style-name="highlight_sy0">|</text:span> localhost <text:span text:style-name="highlight_sy0">|</text:span> <text:span text:style-name="highlight_sy0">/</text:span>v1<text:span text:style-name="highlight_sy0">/</text:span>heartbeat <text:span text:style-name="highlight_sy0">|</text:span> GET<text:s text:c="4"/><text:span text:style-name="highlight_sy0">|</text:span> <text:span text:style-name="highlight_nu0">1</text:span><text:s text:c="4"/><text:span text:style-name="highlight_sy0">|</text:span><text:line-break/>+-----------+---------------+--------+------+<text:line-break/>+---------------------------------------------------------------+<text:line-break/><text:span text:style-name="highlight_sy0">|</text:span> Parser Metrics<text:s text:c="48"/><text:span text:style-name="highlight_sy0">|</text:span><text:line-break/>+------------------------------------+------+--------+----------+<text:line-break/><text:span text:style-name="highlight_sy0">|</text:span> Parsers<text:s text:c="28"/><text:span text:style-name="highlight_sy0">|</text:span> Hits <text:span text:style-name="highlight_sy0">|</text:span> Parsed <text:span text:style-name="highlight_sy0">|</text:span> Unparsed <text:span text:style-name="highlight_sy0">|</text:span><text:line-break/>+------------------------------------+------+--------+----------+<text:line-break/><text:span text:style-name="highlight_sy0">|</text:span> child-crowdsecurity<text:span text:style-name="highlight_sy0">/</text:span>http-logs<text:s text:c="6"/><text:span text:style-name="highlight_sy0">|</text:span> <text:span text:style-name="highlight_nu0">39</text:span><text:s text:c="3"/><text:span text:style-name="highlight_sy0">|</text:span> <text:span text:style-name="highlight_nu0">26</text:span><text:s text:c="5"/><text:span text:style-name="highlight_sy0">|</text:span> <text:span text:style-name="highlight_nu0">13</text:span><text:s text:c="7"/><text:span text:style-name="highlight_sy0">|</text:span><text:line-break/><text:span text:style-name="highlight_sy0">|</text:span> child-crowdsecurity<text:span text:style-name="highlight_sy0">/</text:span>nginx-logs<text:s text:c="5"/><text:span text:style-name="highlight_sy0">|</text:span> <text:span text:style-name="highlight_nu0">13</text:span><text:s text:c="3"/><text:span text:style-name="highlight_sy0">|</text:span> <text:span text:style-name="highlight_nu0">13</text:span><text:s text:c="5"/><text:span text:style-name="highlight_sy0">|</text:span> -<text:s text:c="8"/><text:span text:style-name="highlight_sy0">|</text:span><text:line-break/><text:span text:style-name="highlight_sy0">|</text:span> crowdsecurity<text:span text:style-name="highlight_sy0">/</text:span>dateparse-enrich<text:s text:c="5"/><text:span text:style-name="highlight_sy0">|</text:span> <text:span text:style-name="highlight_nu0">13</text:span><text:s text:c="3"/><text:span text:style-name="highlight_sy0">|</text:span> <text:span text:style-name="highlight_nu0">13</text:span><text:s text:c="5"/><text:span text:style-name="highlight_sy0">|</text:span> -<text:s text:c="8"/><text:span text:style-name="highlight_sy0">|</text:span><text:line-break/><text:span text:style-name="highlight_sy0">|</text:span> crowdsecurity<text:span text:style-name="highlight_sy0">/</text:span>geoip-enrich<text:s text:c="9"/><text:span text:style-name="highlight_sy0">|</text:span> <text:span text:style-name="highlight_nu0">10</text:span><text:s text:c="3"/><text:span text:style-name="highlight_sy0">|</text:span> <text:span text:style-name="highlight_nu0">10</text:span><text:s text:c="5"/><text:span text:style-name="highlight_sy0">|</text:span> -<text:s text:c="8"/><text:span text:style-name="highlight_sy0">|</text:span><text:line-break/><text:span text:style-name="highlight_sy0">|</text:span> crowdsecurity<text:span text:style-name="highlight_sy0">/</text:span>http-logs<text:s text:c="12"/><text:span text:style-name="highlight_sy0">|</text:span> <text:span text:style-name="highlight_nu0">13</text:span><text:s text:c="3"/><text:span text:style-name="highlight_sy0">|</text:span> <text:span text:style-name="highlight_nu0">13</text:span><text:s text:c="5"/><text:span text:style-name="highlight_sy0">|</text:span> -<text:s text:c="8"/><text:span text:style-name="highlight_sy0">|</text:span><text:line-break/><text:span text:style-name="highlight_sy0">|</text:span> crowdsecurity<text:span text:style-name="highlight_sy0">/</text:span>nextcloud-whitelist<text:s text:c="2"/><text:span text:style-name="highlight_sy0">|</text:span> <text:span text:style-name="highlight_nu0">13</text:span><text:s text:c="3"/><text:span text:style-name="highlight_sy0">|</text:span> <text:span text:style-name="highlight_nu0">13</text:span><text:s text:c="5"/><text:span text:style-name="highlight_sy0">|</text:span> -<text:s text:c="8"/><text:span text:style-name="highlight_sy0">|</text:span><text:line-break/><text:span text:style-name="highlight_sy0">|</text:span> crowdsecurity<text:span text:style-name="highlight_sy0">/</text:span>nginx-logs<text:s text:c="11"/><text:span text:style-name="highlight_sy0">|</text:span> <text:span text:style-name="highlight_nu0">13</text:span><text:s text:c="3"/><text:span text:style-name="highlight_sy0">|</text:span> <text:span text:style-name="highlight_nu0">13</text:span><text:s text:c="5"/><text:span text:style-name="highlight_sy0">|</text:span> -<text:s text:c="8"/><text:span text:style-name="highlight_sy0">|</text:span><text:line-break/><text:span text:style-name="highlight_sy0">|</text:span> crowdsecurity<text:span text:style-name="highlight_sy0">/</text:span>non-syslog<text:s text:c="11"/><text:span text:style-name="highlight_sy0">|</text:span> <text:span text:style-name="highlight_nu0">13</text:span><text:s text:c="3"/><text:span text:style-name="highlight_sy0">|</text:span> <text:span text:style-name="highlight_nu0">13</text:span><text:s text:c="5"/><text:span text:style-name="highlight_sy0">|</text:span> -<text:s text:c="8"/><text:span text:style-name="highlight_sy0">|</text:span><text:line-break/><text:span text:style-name="highlight_sy0">|</text:span> crowdsecurity<text:span text:style-name="highlight_sy0">/</text:span>public-dns-allowlist <text:span text:style-name="highlight_sy0">|</text:span> <text:span text:style-name="highlight_nu0">13</text:span><text:s text:c="3"/><text:span text:style-name="highlight_sy0">|</text:span> <text:span text:style-name="highlight_nu0">13</text:span><text:s text:c="5"/><text:span text:style-name="highlight_sy0">|</text:span> -<text:s text:c="8"/><text:span text:style-name="highlight_sy0">|</text:span><text:line-break/><text:span text:style-name="highlight_sy0">|</text:span> crowdsecurity<text:span text:style-name="highlight_sy0">/</text:span>whitelists<text:s text:c="11"/><text:span text:style-name="highlight_sy0">|</text:span> <text:span text:style-name="highlight_nu0">13</text:span><text:s text:c="3"/><text:span text:style-name="highlight_sy0">|</text:span> <text:span text:style-name="highlight_nu0">13</text:span><text:s text:c="5"/><text:span text:style-name="highlight_sy0">|</text:span> -<text:s text:c="8"/><text:span text:style-name="highlight_sy0">|</text:span><text:line-break/>+------------------------------------+------+--------+----------+<text:line-break/>+----------------------------------------------------------------------------------------------------+<text:line-break/><text:span text:style-name="highlight_sy0">|</text:span> Scenario Metrics<text:s text:c="83"/><text:span text:style-name="highlight_sy0">|</text:span><text:line-break/>+--------------------------------------+---------------+-----------+--------------+--------+---------+<text:line-break/><text:span text:style-name="highlight_sy0">|</text:span> Scenario<text:s text:c="29"/><text:span text:style-name="highlight_sy0">|</text:span> Current Count <text:span text:style-name="highlight_sy0">|</text:span> Overflows <text:span text:style-name="highlight_sy0">|</text:span> Instantiated <text:span text:style-name="highlight_sy0">|</text:span> Poured <text:span text:style-name="highlight_sy0">|</text:span> Expired <text:span text:style-name="highlight_sy0">|</text:span><text:line-break/>+--------------------------------------+---------------+-----------+--------------+--------+---------+<text:line-break/><text:span text:style-name="highlight_sy0">|</text:span> crowdsecurity<text:span text:style-name="highlight_sy0">/</text:span>http-crawl-non_statics <text:span text:style-name="highlight_sy0">|</text:span> <text:span text:style-name="highlight_nu0">1</text:span><text:s text:c="13"/><text:span text:style-name="highlight_sy0">|</text:span> -<text:s text:c="9"/><text:span text:style-name="highlight_sy0">|</text:span> <text:span text:style-name="highlight_nu0">3</text:span><text:s text:c="12"/><text:span text:style-name="highlight_sy0">|</text:span> <text:span text:style-name="highlight_nu0">6</text:span><text:s text:c="6"/><text:span text:style-name="highlight_sy0">|</text:span> <text:span text:style-name="highlight_nu0">2</text:span><text:s text:c="7"/><text:span text:style-name="highlight_sy0">|</text:span><text:line-break/>+--------------------------------------+---------------+-----------+--------------+--------+---------+<text:line-break/>+---------------------------------------------------------------------------------------+<text:line-break/><text:span text:style-name="highlight_sy0">|</text:span> Whitelist Metrics<text:s text:c="69"/><text:span text:style-name="highlight_sy0">|</text:span><text:line-break/>+------------------------------------+-----------------------------+------+-------------+<text:line-break/><text:span text:style-name="highlight_sy0">|</text:span> Whitelist<text:s text:c="26"/><text:span text:style-name="highlight_sy0">|</text:span> Reason<text:s text:c="22"/><text:span text:style-name="highlight_sy0">|</text:span> Hits <text:span text:style-name="highlight_sy0">|</text:span> Whitelisted <text:span text:style-name="highlight_sy0">|</text:span><text:line-break/>+------------------------------------+-----------------------------+------+-------------+<text:line-break/><text:span text:style-name="highlight_sy0">|</text:span> crowdsecurity<text:span text:style-name="highlight_sy0">/</text:span>nextcloud-whitelist<text:s text:c="2"/><text:span text:style-name="highlight_sy0">|</text:span> Nextcloud Whitelist<text:s text:c="9"/><text:span text:style-name="highlight_sy0">|</text:span> <text:span text:style-name="highlight_nu0">13</text:span><text:s text:c="3"/><text:span text:style-name="highlight_sy0">|</text:span> -<text:s text:c="11"/><text:span text:style-name="highlight_sy0">|</text:span><text:line-break/><text:span text:style-name="highlight_sy0">|</text:span> crowdsecurity<text:span text:style-name="highlight_sy0">/</text:span>public-dns-allowlist <text:span text:style-name="highlight_sy0">|</text:span> public DNS server<text:s text:c="11"/><text:span text:style-name="highlight_sy0">|</text:span> <text:span text:style-name="highlight_nu0">13</text:span><text:s text:c="3"/><text:span text:style-name="highlight_sy0">|</text:span> -<text:s text:c="11"/><text:span text:style-name="highlight_sy0">|</text:span><text:line-break/><text:span text:style-name="highlight_sy0">|</text:span> crowdsecurity<text:span text:style-name="highlight_sy0">/</text:span>whitelists<text:s text:c="11"/><text:span text:style-name="highlight_sy0">|</text:span> private ipv4<text:span text:style-name="highlight_sy0">/</text:span>ipv6 ip<text:span text:style-name="highlight_sy0">/</text:span>ranges <text:span text:style-name="highlight_sy0">|</text:span> <text:span text:style-name="highlight_nu0">13</text:span><text:s text:c="3"/><text:span text:style-name="highlight_sy0">|</text:span> <text:span text:style-name="highlight_nu0">3</text:span><text:s text:c="11"/><text:span text:style-name="highlight_sy0">|</text:span><text:line-break/>+------------------------------------+-----------------------------+------+-------------+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53</meta:creation-date>
    <dc:creator>Generated</dc:creator>
    <dc:date>2026-07-17T11::00:53</dc:date>
    <dc:language>en-US</dc:language>
    <meta:editing-cycles>1</meta:editing-cycles>
    <meta:editing-duration>PT0S</meta:editing-duration>
    <dc:title>application:crowdsec</dc:title>
  </office:meta>
</office:document-meta>
</file>