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:gnumeric:ssconvert"/><text:bookmark-start text:name="__RefHeading___ssconvert_-_преобразование_excel_xlsx_и_xls_в_csv_1"/><text:bookmark-start text:name="ssconvert_-_преобразование_excel_xlsx_и_xls_в_csv"/>ssconvert - Преобразование Excel/(xlsx и xls) в CSV<text:bookmark-end text:name="__RefHeading___ssconvert_-_преобразование_excel_xlsx_и_xls_в_csv_1"/><text:bookmark-end text:name="ssconvert_-_преобразование_excel_xlsx_и_xls_в_csv"/></text:h>
      <text:p text:style-name="Text_20_body">Утилита для конвертирования файлов из xls и xlsx в csv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gnumeric</text:p>
          </table:table-cell>
        </table:table-row>
      </table:table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p text:style-name="Preformatted_20_Text">ssconvert --import-encoding=utf-8 --export-type=Gnumeric_stf:stf_csv [входящий файл] [исходящий файл]</text:p>
      <text:p text:style-name="Preformatted_20_Text">ssconvert 1.xls 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21</meta:creation-date>
    <dc:creator>Generated</dc:creator>
    <dc:date>2026-07-17T12::27:21</dc:date>
    <dc:language>en-US</dc:language>
    <meta:editing-cycles>1</meta:editing-cycles>
    <meta:editing-duration>PT0S</meta:editing-duration>
    <dc:title>app:gnumeric:ssconvert</dc:title>
  </office:meta>
</office:document-meta>
</file>