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:excel"/><text:bookmark-start text:name="__RefHeading___генерация_документов_excel_xls_xlsx_1"/><text:bookmark-start text:name="генерация_документов_excel_xls_xlsx"/>Генерация документов Excel (xls/xlsx)<text:bookmark-end text:name="__RefHeading___генерация_документов_excel_xls_xlsx_1"/><text:bookmark-end text:name="генерация_документов_excel_xls_xlsx"/></text:h>
      <text:h text:style-name="Heading_20_2" text:outline-level="2"><text:bookmark-start text:name="__RefHeading___php_2"/><text:bookmark-start text:name="php"/>PHP<text:bookmark-end text:name="__RefHeading___php_2"/><text:bookmark-end text:name="php"/></text:h>
      <text:list text:style-name="List_20_1" text:continue-numbering="false">
        <text:list-item>
          <text:p text:style-name="List_20_1_Content_First"> <text:a xlink:type="simple" xlink:href="http://178.140.10.58:8080/doku.php?id=drupal:%D0%B8%D0%BC%D0%BF%D0%BE%D1%80%D1%82_%D0%B8_%D1%8D%D0%BA%D1%81%D0%BF%D0%BE%D1%80%D1%82_%D0%B4%D0%B0%D0%BD%D0%BD%D1%8B%D1%85_%D1%81_%D0%BF%D0%BE%D0%BC%D0%BE%D1%89%D1%8C%D1%8E_phpexcel" text:style-name="Internet_20_link" text:visited-style-name="Visited_20_Internet_20_Link">PHPExcel / PhpSpreadsheet</text:a></text:p>
        </text:list-item>
        <text:list-item>
          <text:p text:style-name="List_20_1_Content_Last"> <text:a xlink:type="simple" xlink:href="http://178.140.10.58:8080/doku.php?id=app:phpoffice" text:style-name="Internet_20_link" text:visited-style-name="Visited_20_Internet_20_Link">PHPOffice</text:a></text:p>
        </text:list-item>
      </text:list>
      <text:line-break/>
      <text:h text:style-name="Heading_20_2" text:outline-level="2"><text:bookmark-start text:name="__RefHeading___python_3"/><text:bookmark-start text:name="python"/>PYTHON<text:bookmark-end text:name="__RefHeading___python_3"/><text:bookmark-end text:name="python"/></text:h>
      <text:list text:style-name="List_20_1" text:continue-numbering="false">
        <text:list-item>
          <text:p text:style-name="List_20_1_Content_First"> <text:a xlink:type="simple" xlink:href="http://178.140.10.58:8080/doku.php?id=python:csvkit" text:style-name="Internet_20_link" text:visited-style-name="Visited_20_Internet_20_Link">csvkit - Преобразование Excel/(xlsx и xls) в CSV</text:a></text:p>
        </text:list-item>
        <text:list-item>
          <text:p text:style-name="List_20_1_Content"> <text:a xlink:type="simple" xlink:href="https://bitbucket.org/openpyxl/openpyxl" text:style-name="Internet_20_link" text:visited-style-name="Visited_20_Internet_20_Link">https://bitbucket.org/openpyxl/openpyxl</text:a> (<text:a xlink:type="simple" xlink:href="https://openpyxl.readthedocs.io/en/default/" text:style-name="Internet_20_link" text:visited-style-name="Visited_20_Internet_20_Link">Документация</text:a>)</text:p>
        </text:list-item>
        <text:list-item>
          <text:p text:style-name="List_20_1_Content"> <text:a xlink:type="simple" xlink:href="https://github.com/ZoomerAnalytics/xlwings" text:style-name="Internet_20_link" text:visited-style-name="Visited_20_Internet_20_Link">https://github.com/ZoomerAnalytics/xlwings</text:a> (<text:a xlink:type="simple" xlink:href="http://docs.xlwings.org/en/stable/quickstart.html" text:style-name="Internet_20_link" text:visited-style-name="Visited_20_Internet_20_Link">Документация</text:a>)</text:p>
        </text:list-item>
        <text:list-item>
          <text:p text:style-name="List_20_1_Content"> <text:a xlink:type="simple" xlink:href="https://github.com/jmcnamara/XlsxWriter" text:style-name="Internet_20_link" text:visited-style-name="Visited_20_Internet_20_Link">https://github.com/jmcnamara/XlsxWriter</text:a> (<text:a xlink:type="simple" xlink:href="http://xlsxwriter.readthedocs.io/index.html" text:style-name="Internet_20_link" text:visited-style-name="Visited_20_Internet_20_Link">Документация</text:a>)</text:p>
        </text:list-item>
        <text:list-item>
          <text:p text:style-name="List_20_1_Content"> <text:a xlink:type="simple" xlink:href="https://github.com/python-excel/xlwt" text:style-name="Internet_20_link" text:visited-style-name="Visited_20_Internet_20_Link">https://github.com/python-excel/xlwt</text:a> (<text:a xlink:type="simple" xlink:href="http://xlwt.readthedocs.io/en/latest/" text:style-name="Internet_20_link" text:visited-style-name="Visited_20_Internet_20_Link">Документация</text:a>)</text:p>
        </text:list-item>
        <text:list-item>
          <text:p text:style-name="List_20_1_Content"> <text:a xlink:type="simple" xlink:href="https://github.com/python-excel/xlutils" text:style-name="Internet_20_link" text:visited-style-name="Visited_20_Internet_20_Link">https://github.com/python-excel/xlutils</text:a> (<text:a xlink:type="simple" xlink:href="http://xlutils.readthedocs.io/en/latest/" text:style-name="Internet_20_link" text:visited-style-name="Visited_20_Internet_20_Link">Документация</text:a>)</text:p>
        </text:list-item>
        <text:list-item>
          <text:p text:style-name="List_20_1_Content"> <text:a xlink:type="simple" xlink:href="https://github.com/python-excel/xlrd" text:style-name="Internet_20_link" text:visited-style-name="Visited_20_Internet_20_Link">https://github.com/python-excel/xlrd</text:a> (<text:a xlink:type="simple" xlink:href="https://github.com/python-excel/xlrd" text:style-name="Internet_20_link" text:visited-style-name="Visited_20_Internet_20_Link">Документация</text:a>)</text:p>
        </text:list-item>
        <text:list-item>
          <text:p text:style-name="List_20_1_Content_Last"> <text:a xlink:type="simple" xlink:href="http://pandas.pydata.org/pandas-docs/stable/index.html" text:style-name="Internet_20_link" text:visited-style-name="Visited_20_Internet_20_Link">http://pandas.pydata.org/pandas-docs/stable/index.html</text:a></text:p>
        </text:list-item>
      </text:list>
      <text:line-break/>
      <text:h text:style-name="Heading_20_3" text:outline-level="3"><text:bookmark-start text:name="__RefHeading___сравнение_билиотек_4"/><text:bookmark-start text:name="сравнение_билиотек"/>Сравнение билиотек<text:bookmark-end text:name="__RefHeading___сравнение_билиотек_4"/><text:bookmark-end text:name="сравнение_билиотек"/></text:h>
      <text:list text:style-name="List_20_1" text:continue-numbering="false">
        <text:list-item>
          <text:p text:style-name="LastListParagraph_List_20_1_Content_First"> <text:a xlink:type="simple" xlink:href="https://gist.github.com/jmcnamara/ba25c2bf4ba0777065eb" text:style-name="Internet_20_link" text:visited-style-name="Visited_20_Internet_20_Link">https://gist.github.com/jmcnamara/ba25c2bf4ba0777065eb</text:a></text:p>
        </text:list-item>
      </text:list>
      <text:line-break/>
      <text:h text:style-name="Heading_20_2" text:outline-level="2"><text:bookmark-start text:name="__RefHeading___gnumeric_5"/><text:bookmark-start text:name="gnumeric"/>Gnumeric<text:bookmark-end text:name="__RefHeading___gnumeric_5"/><text:bookmark-end text:name="gnumeric"/></text:h>
      <text:list text:style-name="List_20_1" text:continue-numbering="false">
        <text:list-item>
          <text:p text:style-name="LastListParagraph_List_20_1_Content_First"> <text:a xlink:type="simple" xlink:href="http://178.140.10.58:8080/doku.php?id=app:gnumeric:ssconvert" text:style-name="Internet_20_link" text:visited-style-name="Visited_20_Internet_20_Link">ssconvert - Преобразование Excel/(xlsx и xls) в CSV</text:a></text:p>
        </text:list-item>
      </text:list>
      <text:line-break/>
      <text:h text:style-name="Heading_20_2" text:outline-level="2"><text:bookmark-start text:name="__RefHeading___apache_poi_6"/><text:bookmark-start text:name="apache_poi"/>Apache POI<text:bookmark-end text:name="__RefHeading___apache_poi_6"/><text:bookmark-end text:name="apache_poi"/></text:h>
      <text:list text:style-name="List_20_1" text:continue-numbering="false">
        <text:list-item>
          <text:p text:style-name="LastListParagraph_List_20_1_Content_First"> <text:a xlink:type="simple" xlink:href="https://poi.apache.org/" text:style-name="Internet_20_link" text:visited-style-name="Visited_20_Internet_20_Link">https://poi.apache.org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1:30</meta:creation-date>
    <dc:creator>Generated</dc:creator>
    <dc:date>2026-07-17T11::51:30</dc:date>
    <dc:language>en-US</dc:language>
    <meta:editing-cycles>1</meta:editing-cycles>
    <meta:editing-duration>PT0S</meta:editing-duration>
    <dc:title>app:excel</dc:title>
  </office:meta>
</office:document-meta>
</file>