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:apache:ab"/><text:bookmark-start text:name="__RefHeading___apachebench_в_простанародии_ab_1"/><text:bookmark-start text:name="apachebench_в_простанародии_ab"/>ApacheBench в простанародии ab<text:bookmark-end text:name="__RefHeading___apachebench_в_простанародии_ab_1"/><text:bookmark-end text:name="apachebench_в_простанародии_ab"/></text:h>
      <text:p text:style-name="Text_20_body"><text:a xlink:type="simple" xlink:href="https://github.com/Homebrew/homebrew-apache" text:style-name="Internet_20_link" text:visited-style-name="Visited_20_Internet_20_Link">https://github.com/Homebrew/homebrew-apache</text:a></text:p>
      <text:h text:style-name="Heading_20_2" text:outline-level="2"><text:bookmark-start text:name="__RefHeading___устанока_2"/><text:bookmark-start text:name="устанока"/>Устанока<text:bookmark-end text:name="__RefHeading___устанока_2"/><text:bookmark-end text:name="устанока"/></text:h>
      <text:p text:style-name="Text_20_body"><text:span text:style-name="Strong_20_Emphasis">MacO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brew tap homebrew<text:span text:style-name="highlight_sy0">/</text:span>apache<text:line-break/>$ brew <text:span text:style-name="highlight_kw2">install</text:span> homebrew<text:span text:style-name="highlight_sy0">/</text:span>apache<text:span text:style-name="highlight_sy0">/</text:span>ab</text:p>
          </table:table-cell>
        </table:table-row>
      </table:table>
      <text:h text:style-name="Heading_20_2" text:outline-level="2"><text:bookmark-start text:name="__RefHeading___тест_3"/><text:bookmark-start text:name="тест"/>Тест<text:bookmark-end text:name="__RefHeading___тест_3"/><text:bookmark-end text:name="тест"/></text:h>
      <text:list text:style-name="List_20_1" text:continue-numbering="false">
        <text:list-item>
          <text:p text:style-name="List_20_1_Content_First"> ab -c 1 -n 10 <text:a xlink:type="simple" xlink:href="http://site.ru/" text:style-name="Internet_20_link" text:visited-style-name="Visited_20_Internet_20_Link">http://site.ru/</text:a></text:p>
        </text:list-item>
        <text:list-item>
          <text:p text:style-name="List_20_1_Content_Last"> ab -n 1000 -c 100 <text:a xlink:type="simple" xlink:href="http://site.ru/" text:style-name="Internet_20_link" text:visited-style-name="Visited_20_Internet_20_Link">http://site.ru/</text:a></text:p>
        </text:list-item>
      </text:list>
      <text:line-break/>
      <text:p text:style-name="Text_20_body">Параметры:</text:p>
      <text:list text:style-name="List_20_1" text:continue-numbering="false">
        <text:list-item>
          <text:p text:style-name="List_20_1_Content_First"> -c</text:p>
        </text:list-item>
        <text:list-item>
          <text:p text:style-name="List_20_1_Content_Last"> -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39</meta:creation-date>
    <dc:creator>Generated</dc:creator>
    <dc:date>2026-07-17T11::46:39</dc:date>
    <dc:language>en-US</dc:language>
    <meta:editing-cycles>1</meta:editing-cycles>
    <meta:editing-duration>PT0S</meta:editing-duration>
    <dc:title>apache:apache:ab</dc:title>
  </office:meta>
</office:document-meta>
</file>