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ache:apache"/><text:bookmark-start text:name="__RefHeading___подключение_модулей_1"/><text:bookmark-start text:name="подключение_модулей"/>Подключение модулей<text:bookmark-end text:name="__RefHeading___подключение_модулей_1"/><text:bookmark-end text:name="подключение_модулей"/></text:h>
      <text:p text:style-name="Preformatted_20_Text">a2enmod rewr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3:46</meta:creation-date>
    <dc:creator>Generated</dc:creator>
    <dc:date>2026-07-17T10::03:46</dc:date>
    <dc:language>en-US</dc:language>
    <meta:editing-cycles>1</meta:editing-cycles>
    <meta:editing-duration>PT0S</meta:editing-duration>
    <dc:title>apache:apache</dc:title>
  </office:meta>
</office:document-meta>
</file>