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ular:angular-ui"/><text:bookmark-start text:name="__RefHeading___angularjs_ui_router_1"/><text:bookmark-start text:name="angularjs_ui_router"/>AngularJS + UI Router<text:bookmark-end text:name="__RefHeading___angularjs_ui_router_1"/><text:bookmark-end text:name="angularjs_ui_router"/></text:h>
      <text:h text:style-name="Heading_20_1" text:outline-level="1"><text:bookmark-start text:name="__RefHeading___модули_2"/><text:bookmark-start text:name="модули"/>Модули<text:bookmark-end text:name="__RefHeading___модули_2"/><text:bookmark-end text:name="модули"/></text:h>
      <text:list text:style-name="List_20_1" text:continue-numbering="false">
        <text:list-item>
          <text:p text:style-name="LastListParagraph_List_20_1_Content_First"> <text:a xlink:type="simple" xlink:href="https://github.com/angular-ui/ui-router" text:style-name="Internet_20_link" text:visited-style-name="Visited_20_Internet_20_Link">https://github.com/angular-ui/ui-router</text:a></text:p>
        </text:list-item>
      </text:list>
      <text:line-break/>
      <text:h text:style-name="Heading_20_2" text:outline-level="2"><text:bookmark-start text:name="__RefHeading___api_reference_3"/><text:bookmark-start text:name="api_reference"/>API Reference<text:bookmark-end text:name="__RefHeading___api_reference_3"/><text:bookmark-end text:name="api_reference"/></text:h>
      <text:list text:style-name="List_20_1" text:continue-numbering="false">
        <text:list-item>
          <text:p text:style-name="LastListParagraph_List_20_1_Content_First"> <text:a xlink:type="simple" xlink:href="http://angular-ui.github.io/ui-router/site/#/api" text:style-name="Internet_20_link" text:visited-style-name="Visited_20_Internet_20_Link">http://angular-ui.github.io/ui-router/site/#/api</text:a></text:p>
        </text:list-item>
      </text:list>
      <text:line-break/>
      <text:h text:style-name="Heading_20_2" text:outline-level="2"><text:bookmark-start text:name="__RefHeading___примеры_4"/><text:bookmark-start text:name="примеры"/>Примеры<text:bookmark-end text:name="__RefHeading___примеры_4"/><text:bookmark-end text:name="примеры"/></text:h>
      <text:list text:style-name="List_20_1" text:continue-numbering="false">
        <text:list-item>
          <text:p text:style-name="LastListParagraph_List_20_1_Content_First"> <text:a xlink:type="simple" xlink:href="http://plnkr.co/edit/u18KQc?p=preview" text:style-name="Internet_20_link" text:visited-style-name="Visited_20_Internet_20_Link">http://plnkr.co/edit/u18KQc?p=preview</text:a></text:p>
        </text:list-item>
      </text:list>
      <text:line-break/>
      <text:h text:style-name="Heading_20_2" text:outline-level="2"><text:bookmark-start text:name="__RefHeading___статьи_5"/><text:bookmark-start text:name="статьи"/>Статьи<text:bookmark-end text:name="__RefHeading___статьи_5"/><text:bookmark-end text:name="статьи"/></text:h>
      <text:list text:style-name="List_20_1" text:continue-numbering="false">
        <text:list-item>
          <text:p text:style-name="List_20_1_Content_First"> <text:a xlink:type="simple" xlink:href="http://178.140.10.58:8080/doku.php?id=angular:ui-router" text:style-name="Internet_20_link" text:visited-style-name="Visited_20_Internet_20_Link">http://angular.ru/ui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webtoks.ru/angularjs/angularjs-marshrutizaciyu-s-pomoshhyu-ui-router/" text:style-name="Internet_20_link" text:visited-style-name="Visited_20_Internet_20_Link">AngularJS маршрутизацию с помощью UI-Router</text:a></text:p>
        </text:list-item>
        <text:list-item>
          <text:p text:style-name="List_20_1_Content"> <text:a xlink:type="simple" xlink:href="http://habrahabr.ru/post/245049/" text:style-name="Internet_20_link" text:visited-style-name="Visited_20_Internet_20_Link">AngularJS + UI Router: проверка авторизации и прав доступа</text:a></text:p>
        </text:list-item>
        <text:list-item>
          <text:p text:style-name="List_20_1_Content"> <text:a xlink:type="simple" xlink:href="http://habrahabr.ru/post/222065/" text:style-name="Internet_20_link" text:visited-style-name="Visited_20_Internet_20_Link">Легкие контроллеры с AngularJS</text:a></text:p>
        </text:list-item>
        <text:list-item>
          <text:p text:style-name="List_20_1_Content_Last"> <text:a xlink:type="simple" xlink:href="http://artemdemo.me/blog/%D1%80%D0%B0%D0%B7%D0%BD%D0%B8%D1%86%D0%B0-%D0%BC%D0%B5%D0%B6%D0%B4%D1%83-%D0%B1%D0%B8%D0%B1%D0%BB%D0%B8%D0%BE%D1%82%D0%B5%D0%BA%D0%B0%D0%BC%D0%B8-%D1%80%D0%B0%D1%83%D1%82%D0%B8%D0%BD%D0%B3%D0%B0-rout/" text:style-name="Internet_20_link" text:visited-style-name="Visited_20_Internet_20_Link">Разница между библиотеками раутинга route и ui-route в ангулар</text:a></text:p>
        </text:list-item>
      </text:list>
      <text:line-break/>
      <text:h text:style-name="Heading_20_3" text:outline-level="3"><text:bookmark-start text:name="__RefHeading___без_названия_6"/><text:bookmark-start text:name="без_названия"/>Без названия<text:bookmark-end text:name="__RefHeading___без_названия_6"/><text:bookmark-end text:name="без_названия"/></text:h>
      <text:list text:style-name="List_20_1" text:continue-numbering="false">
        <text:list-item>
          <text:p text:style-name="List_20_1_Content_First"> <text:a xlink:type="simple" xlink:href="https://mkdev.me/posts/routing-v-angular-js" text:style-name="Internet_20_link" text:visited-style-name="Visited_20_Internet_20_Link">https://mkdev.me/posts/routing-v-angular-js</text:a></text:p>
        </text:list-item>
        <text:list-item>
          <text:p text:style-name="List_20_1_Content"> <text:a xlink:type="simple" xlink:href="http://ru.stackoverflow.com/questions/463455/%D0%91%D0%B0%D0%B7%D0%BE%D0%B2%D1%8B%D0%B9-%D1%88%D0%B0%D0%B1%D0%BB%D0%BE%D0%BD-%D0%B8-%D1%80%D0%BE%D1%83%D1%82%D0%B8%D0%BD%D0%B3-angularjs-ui-router" text:style-name="Internet_20_link" text:visited-style-name="Visited_20_Internet_20_Link">http://ru.stackoverflow.com/questions/463455/%D0%91%D0%B0%D0%B7%D0%BE%D0%B2%D1%8B%D0%B9-%D1%88%D0%B0%D0%B1%D0%BB%D0%BE%D0%BD-%D0%B8-%D1%80%D0%BE%D1%83%D1%82%D0%B8%D0%BD%D0%B3-angularjs-ui-router</text:a></text:p>
        </text:list-item>
        <text:list-item>
          <text:p text:style-name="List_20_1_Content"> <text:a xlink:type="simple" xlink:href="http://ru.stackoverflow.com/questions/470975/angular-ui-router-%D0%B8-%D0%BF%D1%80%D0%B0%D0%B2%D0%B0-%D0%B4%D0%BE%D1%81%D1%82%D1%83%D0%BF%D0%B0-%D0%B4%D0%BE-%D1%88%D0%B0%D0%B1%D0%BB%D0%BE%D0%BD%D0%B0" text:style-name="Internet_20_link" text:visited-style-name="Visited_20_Internet_20_Link">http://ru.stackoverflow.com/questions/470975/angular-ui-router-%D0%B8-%D0%BF%D1%80%D0%B0%D0%B2%D0%B0-%D0%B4%D0%BE%D1%81%D1%82%D1%83%D0%BF%D0%B0-%D0%B4%D0%BE-%D1%88%D0%B0%D0%B1%D0%BB%D0%BE%D0%BD%D0%B0</text:a></text:p>
        </text:list-item>
        <text:list-item>
          <text:p text:style-name="List_20_1_Content"> <text:a xlink:type="simple" xlink:href="https://toster.ru/q/163491" text:style-name="Internet_20_link" text:visited-style-name="Visited_20_Internet_20_Link">https://toster.ru/q/163491</text:a></text:p>
        </text:list-item>
        <text:list-item>
          <text:p text:style-name="List_20_1_Content_Last"> <text:a xlink:type="simple" xlink:href="http://artemdemo.me/blog/%D1%80%D0%B0%D0%B7%D0%BD%D0%B8%D1%86%D0%B0-%D0%BC%D0%B5%D0%B6%D0%B4%D1%83-%D0%B1%D0%B8%D0%B1%D0%BB%D0%B8%D0%BE%D1%82%D0%B5%D0%BA%D0%B0%D0%BC%D0%B8-%D1%80%D0%B0%D1%83%D1%82%D0%B8%D0%BD%D0%B3%D0%B0-rout/" text:style-name="Internet_20_link" text:visited-style-name="Visited_20_Internet_20_Link">http://artemdemo.me/blog/%D1%80%D0%B0%D0%B7%D0%BD%D0%B8%D1%86%D0%B0-%D0%BC%D0%B5%D0%B6%D0%B4%D1%83-%D0%B1%D0%B8%D0%B1%D0%BB%D0%B8%D0%BE%D1%82%D0%B5%D0%BA%D0%B0%D0%BC%D0%B8-%D1%80%D0%B0%D1%83%D1%82%D0%B8%D0%BD%D0%B3%D0%B0-rout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48</meta:creation-date>
    <dc:creator>Generated</dc:creator>
    <dc:date>2026-07-17T12::25:48</dc:date>
    <dc:language>en-US</dc:language>
    <meta:editing-cycles>1</meta:editing-cycles>
    <meta:editing-duration>PT0S</meta:editing-duration>
    <dc:title>angular:angular-ui</dc:title>
  </office:meta>
</office:document-meta>
</file>