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xiaomi:redmi-3"/><text:bookmark-start text:name="__RefHeading___xiaomi_redmi_3_1"/><text:bookmark-start text:name="xiaomi_redmi_3"/>Xiaomi Redmi 3<text:bookmark-end text:name="__RefHeading___xiaomi_redmi_3_1"/><text:bookmark-end text:name="xiaomi_redmi_3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h text:style-name="Heading_20_3" text:outline-level="3"><text:bookmark-start text:name="__RefHeading___flash_writer_3"/><text:bookmark-start text:name="flash_writer"/>Flash writer<text:bookmark-end text:name="__RefHeading___flash_writer_3"/><text:bookmark-end text:name="flash_writer"/></text:h>
      <text:list text:style-name="List_20_1" text:continue-numbering="false">
        <text:list-item>
          <text:p text:style-name="LastListParagraph_List_20_1_Content_First"> <text:a xlink:type="simple" xlink:href="http://api.bbs.miui.com/url/MiFlash" text:style-name="Internet_20_link" text:visited-style-name="Visited_20_Internet_20_Link">MiPhone20151028.exe</text:a></text:p>
        </text:list-item>
      </text:list>
      <text:line-break/>
      <text:h text:style-name="Heading_20_3" text:outline-level="3"><text:bookmark-start text:name="__RefHeading___usb_drivers_4"/><text:bookmark-start text:name="usb_drivers"/>Usb drivers<text:bookmark-end text:name="__RefHeading___usb_drivers_4"/><text:bookmark-end text:name="usb_drivers"/></text:h>
      <text:list text:style-name="List_20_1" text:continue-numbering="false">
        <text:list-item>
          <text:p text:style-name="List_20_1_Content_First"> QDLoader HS-USB Driver</text:p>
          <text:list text:style-name="List_20_1">
            <text:list-item>
              <text:p text:style-name="List_20_1_Content"> QDLoader HS-USB Driver_64bit_Setup.exe (QDLoader HS-USB Driver_32bit_Setup.exe)</text:p>
            </text:list-item>
          </text:list>
        </text:list-item>
        <text:list-item>
          <text:p text:style-name="List_20_1_Content_Last"> ADB Driver Lite</text:p>
        </text:list-item>
      </text:list>
      <text:line-break/>
      <text:h text:style-name="Heading_20_3" text:outline-level="3"><text:bookmark-start text:name="__RefHeading___прошивки_5"/><text:bookmark-start text:name="прошивки"/>Прошивки<text:bookmark-end text:name="__RefHeading___прошивки_5"/><text:bookmark-end text:name="прошивки"/></text:h>
      <text:list text:style-name="List_20_1" text:continue-numbering="false">
        <text:list-item>
          <text:p text:style-name="LastListParagraph_List_20_1_Content_First"> ido_xhdpi_global_images_6.7.29_20160712.0000.26_5.1_global (Прошика)</text:p>
        </text:list-item>
      </text:list>
      <text:line-break/>
      <text:h text:style-name="Heading_20_4" text:outline-level="4"><text:bookmark-start text:name="__RefHeading___где_скачать_6"/><text:bookmark-start text:name="где_скачать"/>Где скачать?<text:bookmark-end text:name="__RefHeading___где_скачать_6"/><text:bookmark-end text:name="где_скачать"/></text:h>
      <text:list text:style-name="List_20_1" text:continue-numbering="false">
        <text:list-item>
          <text:p text:style-name="List_20_1_Content_First"> <text:a xlink:type="simple" xlink:href="http://en.miui.com/download-298.html" text:style-name="Internet_20_link" text:visited-style-name="Visited_20_Internet_20_Link">http://en.miui.com/download-298.html</text:a></text:p>
        </text:list-item>
        <text:list-item>
          <text:p text:style-name="List_20_1_Content_Last"> <text:a xlink:type="simple" xlink:href="https://4pda.ru/forum/index.php?showtopic=741257" text:style-name="Internet_20_link" text:visited-style-name="Visited_20_Internet_20_Link">https://4pda.ru/forum/index.php?showtopic=741257</text:a></text:p>
        </text:list-item>
      </text:list>
      <text:line-break/>
      <text:h text:style-name="Heading_20_3" text:outline-level="3"><text:bookmark-start text:name="__RefHeading___разблокировка_7"/><text:bookmark-start text:name="разблокировка"/>Разблокировка<text:bookmark-end text:name="__RefHeading___разблокировка_7"/><text:bookmark-end text:name="разблокировка"/></text:h>
      <text:list text:style-name="List_20_1" text:continue-numbering="false">
        <text:list-item>
          <text:p text:style-name="LastListParagraph_List_20_1_Content_First"> <text:a xlink:type="simple" xlink:href="https://4pda.ru/forum/index.php?showtopic=721838" text:style-name="Internet_20_link" text:visited-style-name="Visited_20_Internet_20_Link">https://4pda.ru/forum/index.php?showtopic=721838</text:a></text:p>
        </text:list-item>
      </text:list>
      <text:line-break/>
      <text:p text:style-name="Text_20_body">или <text:span text:style-name="Strong_20_Emphasis">Спец. сборка TWRP с защитой aboot от изменений и с упрощенным патчем boot</text:span></text:p>
      <text:list text:style-name="List_20_1" text:continue-numbering="false">
        <text:list-item>
          <text:p text:style-name="LastListParagraph_List_20_1_Content_First"> <text:a xlink:type="simple" xlink:href="https://4pda.ru/forum/index.php?showtopic=741257&amp;st=40#entry50831188" text:style-name="Internet_20_link" text:visited-style-name="Visited_20_Internet_20_Link">https://4pda.ru/forum/index.php?showtopic=741257&amp;st=40#entry50831188</text:a></text:p>
        </text:list-item>
      </text:list>
      <text:line-break/>
      <text:h text:style-name="Heading_20_2" text:outline-level="2"><text:bookmark-start text:name="__RefHeading___видео_8"/><text:bookmark-start text:name="видео"/>Видео<text:bookmark-end text:name="__RefHeading___видео_8"/><text:bookmark-end text:name="видео"/></text:h>
      <text:list text:style-name="List_20_1" text:continue-numbering="false">
        <text:list-item>
          <text:p text:style-name="LastListParagraph_List_20_1_Content_First"> <text:a xlink:type="simple" xlink:href="https://www.youtube.com/watch?v=fVbNds-MutQ" text:style-name="Internet_20_link" text:visited-style-name="Visited_20_Internet_20_Link">https://www.youtube.com/watch?v=fVbNds-MutQ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6:01</meta:creation-date>
    <dc:creator>Generated</dc:creator>
    <dc:date>2026-07-17T11::56:01</dc:date>
    <dc:language>en-US</dc:language>
    <meta:editing-cycles>1</meta:editing-cycles>
    <meta:editing-duration>PT0S</meta:editing-duration>
    <dc:title>android:xiaomi:redmi-3</dc:title>
  </office:meta>
</office:document-meta>
</file>