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ony:prs-t1"/><text:bookmark-start text:name="__RefHeading___sony_prs-t1_1"/><text:bookmark-start text:name="sony_prs-t1"/>Sony PRS-T1<text:bookmark-end text:name="__RefHeading___sony_prs-t1_1"/><text:bookmark-end text:name="sony_prs-t1"/></text:h>
      <text:list text:style-name="List_20_1" text:continue-numbering="false">
        <text:list-item>
          <text:p text:style-name="LastListParagraph_List_20_1_Content_First"> <text:a xlink:type="simple" xlink:href="http://t1-reader.ru" text:style-name="Internet_20_link" text:visited-style-name="Visited_20_Internet_20_Link">http://t1-reader.ru</text:a></text:p>
        </text:list-item>
      </text:list>
      <text:line-break/>
      <text:h text:style-name="Heading_20_2" text:outline-level="2"><text:bookmark-start text:name="__RefHeading___прошивки_2"/><text:bookmark-start text:name="прошивки"/>Прошивки<text:bookmark-end text:name="__RefHeading___прошивки_2"/><text:bookmark-end text:name="прошивки"/></text:h>
      <text:list text:style-name="List_20_1" text:continue-numbering="false">
        <text:list-item>
          <text:p text:style-name="List_20_1_Content_First"> <text:a xlink:type="simple" xlink:href="http://www.the-ebook.org/forum/viewtopic.php?t=21506" text:style-name="Internet_20_link" text:visited-style-name="Visited_20_Internet_20_Link">amutin</text:a></text:p>
        </text:list-item>
        <text:list-item>
          <text:p text:style-name="List_20_1_Content"> <text:a xlink:type="simple" xlink:href="http://www.the-ebook.org/forum/viewtopic.php?t=21458" text:style-name="Internet_20_link" text:visited-style-name="Visited_20_Internet_20_Link">boroda</text:a></text:p>
        </text:list-item>
        <text:list-item>
          <text:p text:style-name="List_20_1_Content"> <text:span text:style-name="Strong_20_Emphasis"><text:a xlink:type="simple" xlink:href="http://www.the-ebook.org/forum/viewtopic.php?t=22502" text:style-name="Internet_20_link" text:visited-style-name="Visited_20_Internet_20_Link">rupor</text:a></text:span> - минимальная прошивка root + программы</text:p>
          <text:list text:style-name="List_20_1">
            <text:list-item>
              <text:p text:style-name="List_20_1_Content"> apk - Дистрибутивы:</text:p>
              <text:list text:style-name="List_20_1">
                <text:list-item>
                  <text:p text:style-name="List_20_1_Content"> <text:a xlink:type="simple" xlink:href="https://www.dropbox.com/android" text:style-name="Internet_20_link" text:visited-style-name="Visited_20_Internet_20_Link">Dropbox</text:a></text:p>
                </text:list-item>
                <text:list-item>
                  <text:p text:style-name="List_20_1_Content"> <text:a xlink:type="simple" xlink:href="http://4pda.ru/forum/index.php?showtopic=170216" text:style-name="Internet_20_link" text:visited-style-name="Visited_20_Internet_20_Link">ADW.Launcher</text:a></text:p>
                </text:list-item>
                <text:list-item>
                  <text:p text:style-name="List_20_1_Content"> <text:a xlink:type="simple" xlink:href="http://4pda.ru/forum/index.php?showtopic=137225" text:style-name="Internet_20_link" text:visited-style-name="Visited_20_Internet_20_Link">ColorDict</text:a></text:p>
                </text:list-item>
                <text:list-item>
                  <text:p text:style-name="List_20_1_Content"> <text:a xlink:type="simple" xlink:href="http://code.google.com/p/softkeyboard/" text:style-name="Internet_20_link" text:visited-style-name="Visited_20_Internet_20_Link">AnySoftKeyboard</text:a></text:p>
                </text:list-item>
                <text:list-item>
                  <text:p text:style-name="List_20_1_Content"> <text:a xlink:type="simple" xlink:href="http://4pda.ru/forum/index.php?showtopic=169108&amp;st=140&amp;start=140" text:style-name="Internet_20_link" text:visited-style-name="Visited_20_Internet_20_Link">zeamlauncher</text:a></text:p>
                </text:list-item>
                <text:list-item>
                  <text:p text:style-name="List_20_1_Content"> <text:a xlink:type="simple" xlink:href="http://code.google.com/p/ebookdroid/" text:style-name="Internet_20_link" text:visited-style-name="Visited_20_Internet_20_Link">ebookdroid</text:a></text:p>
                </text:list-item>
                <text:list-item>
                  <text:p text:style-name="List_20_1_Content"> <text:a xlink:type="simple" xlink:href="http://www.fbreader.org/FBReaderJ" text:style-name="Internet_20_link" text:visited-style-name="Visited_20_Internet_20_Link">FBReader</text:a></text:p>
                </text:list-item>
                <text:list-item>
                  <text:p text:style-name="List_20_1_Content"> <text:a xlink:type="simple" xlink:href="http://androidsu.com/superuser/" text:style-name="Internet_20_link" text:visited-style-name="Visited_20_Internet_20_Link">Superuser</text:a></text:p>
                </text:list-item>
                <text:list-item>
                  <text:p text:style-name="List_20_1_Content"> <text:a xlink:type="simple" xlink:href="http://www.coolreader.org/" text:style-name="Internet_20_link" text:visited-style-name="Visited_20_Internet_20_Link">CoolReader</text:a></text:p>
                </text:list-item>
                <text:list-item>
                  <text:p text:style-name="List_20_1_Content_Last"> <text:a xlink:type="simple" xlink:href="http://code.google.com/p/orion-viewer/" text:style-name="Internet_20_link" text:visited-style-name="Visited_20_Internet_20_Link">orion-viewer</text:a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программы_3"/><text:bookmark-start text:name="программы"/>Программы<text:bookmark-end text:name="__RefHeading___программы_3"/><text:bookmark-end text:name="программы"/></text:h>
      <text:list text:style-name="List_20_1" text:continue-numbering="false">
        <text:list-item>
          <text:p text:style-name="LastListParagraph_List_20_1_Content_First"> <text:a xlink:type="simple" xlink:href="http://4pda.ru/forum/index.php?showtopic=112220" text:style-name="Internet_20_link" text:visited-style-name="Visited_20_Internet_20_Link">http://4pda.ru/forum/index.php?showtopic=112220</text:a>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t1-reader.ru/articles/install-applications.html" text:style-name="Internet_20_link" text:visited-style-name="Visited_20_Internet_20_Link">Самостоятельная установка программ на Sony PRS-T1 и PRS-T2</text:a></text:p>
        </text:list-item>
      </text:list>
      <text:line-break/>
      <text:h text:style-name="Heading_20_2" text:outline-level="2"><text:bookmark-start text:name="__RefHeading___ссылки_5"/><text:bookmark-start text:name="ссылки"/>Ссылки<text:bookmark-end text:name="__RefHeading___ссылки_5"/><text:bookmark-end text:name="ссылки"/></text:h>
      <text:list text:style-name="List_20_1" text:continue-numbering="false">
        <text:list-item>
          <text:p text:style-name="List_20_1_Content_First"> <text:a xlink:type="simple" xlink:href="http://www.the-ebook.org/forum/index.php" text:style-name="Internet_20_link" text:visited-style-name="Visited_20_Internet_20_Link">http://www.the-ebook.org/forum/index.php</text:a></text:p>
        </text:list-item>
        <text:list-item>
          <text:p text:style-name="List_20_1_Content_Last"> <text:a xlink:type="simple" xlink:href="http://4pda.ru/forum/index.php?showtopic=301887" text:style-name="Internet_20_link" text:visited-style-name="Visited_20_Internet_20_Link">http://4pda.ru/forum/index.php?showtopic=30188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30</meta:creation-date>
    <dc:creator>Generated</dc:creator>
    <dc:date>2026-07-17T11::55:30</dc:date>
    <dc:language>en-US</dc:language>
    <meta:editing-cycles>1</meta:editing-cycles>
    <meta:editing-duration>PT0S</meta:editing-duration>
    <dc:title>android:sony:prs-t1</dc:title>
  </office:meta>
</office:document-meta>
</file>