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htc:onex"/><text:bookmark-start text:name="__RefHeading___htc_one_x_1"/><text:bookmark-start text:name="htc_one_x"/>HTC One X<text:bookmark-end text:name="__RefHeading___htc_one_x_1"/><text:bookmark-end text:name="htc_one_x"/></text:h>
      <text:p text:style-name="Preformatted_20_Text">HTC__622 - Asia-HK-CHT</text:p>
      <text:h text:style-name="Heading_20_1" text:outline-level="1"><text:bookmark-start text:name="__RefHeading___как_сменить_прочитать_cid_на_htc_2"/><text:bookmark-start text:name="как_сменить_прочитать_cid_на_htc"/>Как сменить/прочитать CID на HTC<text:bookmark-end text:name="__RefHeading___как_сменить_прочитать_cid_на_htc_2"/><text:bookmark-end text:name="как_сменить_прочитать_cid_на_htc"/></text:h>
      <text:list text:style-name="List_20_1" text:continue-numbering="false">
        <text:list-item>
          <text:p text:style-name="List_20_1_Content_First"> CID можно поменять только на аппаратах с S-off</text:p>
          <text:list text:style-name="List_20_1">
            <text:list-item>
              <text:p text:style-name="List_20_1_Content"> fastboot oem writecid HTC__001</text:p>
            </text:list-item>
            <text:list-item>
              <text:p text:style-name="List_20_1_Content_Last"> fastboot oem readcid</text:p>
            </text:list-item>
          </text:list>
        </text:list-item>
      </text:list>
      <text:line-break/>
      <text:h text:style-name="Heading_20_2" text:outline-level="2"><text:bookmark-start text:name="__RefHeading___разблокировать_загрузчик_3"/><text:bookmark-start text:name="разблокировать_загрузчик"/>Разблокировать загрузчик<text:bookmark-end text:name="__RefHeading___разблокировать_загрузчик_3"/><text:bookmark-end text:name="разблокировать_загрузчик"/></text:h>
      <text:list text:style-name="List_20_1" text:continue-numbering="false">
        <text:list-item>
          <text:p text:style-name="List_20_1_Content_First"> fastboot oem get_identifier_token</text:p>
        </text:list-item>
        <text:list-item>
          <text:p text:style-name="List_20_1_Content_Last"> fastboot flash unlocktoken Unlock_code.bin</text:p>
        </text:list-item>
      </text:list>
      <text:line-break/>
      <text:h text:style-name="Heading_20_2" text:outline-level="2"><text:bookmark-start text:name="__RefHeading___как_обновить_hboot_на_htc_4"/><text:bookmark-start text:name="как_обновить_hboot_на_htc"/>Как обновить Hboot на HTC<text:bookmark-end text:name="__RefHeading___как_обновить_hboot_на_htc_4"/><text:bookmark-end text:name="как_обновить_hboot_на_htc"/></text:h>
      <text:h text:style-name="Heading_20_3" text:outline-level="3"><text:bookmark-start text:name="__RefHeading___соответствия_версий_hboot_5"/><text:bookmark-start text:name="соответствия_версий_hboot"/>Соответствия версий hboot<text:bookmark-end text:name="__RefHeading___соответствия_версий_hboot_5"/><text:bookmark-end text:name="соответствия_версий_hboot"/></text:h>
      <text:p text:style-name="Preformatted_20_Text">hboot 0.43 = 1.26<text:line-break/>hboot 0.94 = 1.28<text:line-break/>hboot 0.96 = 1.29</text:p>
      <text:h text:style-name="Heading_20_3" text:outline-level="3"><text:bookmark-start text:name="__RefHeading___инструкция_6"/><text:bookmark-start text:name="инструкция"/>Инструкция<text:bookmark-end text:name="__RefHeading___инструкция_6"/><text:bookmark-end text:name="инструкция"/></text:h>
      <text:list text:style-name="List_20_1" text:continue-numbering="false">
        <text:list-item>
          <text:p text:style-name="List_20_1_Content_First"> Скачать файл более новой версии Hboot.</text:p>
        </text:list-item>
        <text:list-item>
          <text:p text:style-name="List_20_1_Content"> Скопировать файл в корневую папку флэш карты.</text:p>
        </text:list-item>
        <text:list-item>
          <text:p text:style-name="List_20_1_Content"> Перезагрузиться в Recovery.</text:p>
        </text:list-item>
        <text:list-item>
          <text:p text:style-name="List_20_1_Content"> Выбрать «install update.zip» и выбрать файл обновления.</text:p>
        </text:list-item>
        <text:list-item>
          <text:p text:style-name="List_20_1_Content_Last"> После этого нужно просто перезагрузить мобильный телефон.</text:p>
        </text:list-item>
      </text:list>
      <text:line-break/>
      <text:h text:style-name="Heading_20_2" text:outline-level="2"><text:bookmark-start text:name="__RefHeading___rom_7"/><text:bookmark-start text:name="rom"/>ROM<text:bookmark-end text:name="__RefHeading___rom_7"/><text:bookmark-end text:name="rom"/></text:h>
      <text:list text:style-name="List_20_1" text:continue-numbering="false">
        <text:list-item>
          <text:p text:style-name="LastListParagraph_List_20_1_Content_First"> <text:a xlink:type="simple" xlink:href="http://forum.xda-developers.com/showthread.php?t=1562603" text:style-name="Internet_20_link" text:visited-style-name="Visited_20_Internet_20_Link">Android Revolution HD</text:a></text:p>
        </text:list-item>
      </text:list>
      <text:line-break/>
      <text:h text:style-name="Heading_20_2" text:outline-level="2"><text:bookmark-start text:name="__RefHeading___jellybean_4.1.1_8"/><text:bookmark-start text:name="jellybean_4.1.1"/>JellyBean 4.1.1<text:bookmark-end text:name="__RefHeading___jellybean_4.1.1_8"/><text:bookmark-end text:name="jellybean_4.1.1"/></text:h>
      <text:list text:style-name="List_20_1" text:continue-numbering="false">
        <text:list-item>
          <text:p text:style-name="List_20_1_Content_First"> <text:a xlink:type="simple" xlink:href="http://forum.xda-developers.com/showthread.php?t=1920060" text:style-name="Internet_20_link" text:visited-style-name="Visited_20_Internet_20_Link">http://forum.xda-developers.com/showthread.php?t=1920060</text:a></text:p>
        </text:list-item>
        <text:list-item>
          <text:p text:style-name="List_20_1_Content_Last"> <text:a xlink:type="simple" xlink:href="http://forum.xda-developers.com/showthread.php?t=1924003" text:style-name="Internet_20_link" text:visited-style-name="Visited_20_Internet_20_Link">http://forum.xda-developers.com/showthread.php?t=1924003</text:a> (JBFWFlasher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59</meta:creation-date>
    <dc:creator>Generated</dc:creator>
    <dc:date>2026-07-17T11::52:59</dc:date>
    <dc:language>en-US</dc:language>
    <meta:editing-cycles>1</meta:editing-cycles>
    <meta:editing-duration>PT0S</meta:editing-duration>
    <dc:title>android:htc:onex</dc:title>
  </office:meta>
</office:document-meta>
</file>