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"/><text:bookmark-start text:name="__RefHeading___android_developing_разработка_приложений_под_android_1"/><text:bookmark-start text:name="android_developing_разработка_приложений_под_android"/>Android developing / Разработка приложений под Android<text:bookmark-end text:name="__RefHeading___android_developing_разработка_приложений_под_android_1"/><text:bookmark-end text:name="android_developing_разработка_приложений_под_android"/></text:h>
      <text:h text:style-name="Heading_20_2" text:outline-level="2"><text:bookmark-start text:name="__RefHeading___cordova_2"/><text:bookmark-start text:name="cordova"/>Cordova<text:bookmark-end text:name="__RefHeading___cordova_2"/><text:bookmark-end text:name="cordova"/></text:h>
      <text:h text:style-name="Heading_20_3" text:outline-level="3"><text:bookmark-start text:name="__RefHeading___устан_3"/><text:bookmark-start text:name="устан"/>Устан<text:bookmark-end text:name="__RefHeading___устан_3"/><text:bookmark-end text:name="устан"/></text:h>
      <text:p text:style-name="Preformatted_20_Text">$ npm install -g phonegap</text:p>
      <text:h text:style-name="Heading_20_3" text:outline-level="3"><text:bookmark-start text:name="__RefHeading___создание_приложения_4"/><text:bookmark-start text:name="создание_приложения"/>Создание приложения<text:bookmark-end text:name="__RefHeading___создание_приложения_4"/><text:bookmark-end text:name="создание_приложения"/></text:h>
      <text:p text:style-name="Preformatted_20_Text">$ phonegap create my-app<text:line-break/>$ cd my-app<text:line-break/>$ phonegap run android</text:p>
      <text:h text:style-name="Heading_20_3" text:outline-level="3"><text:bookmark-start text:name="__RefHeading___обновление_установка_sdk_5"/><text:bookmark-start text:name="обновление_установка_sdk"/>Обновление / Установка SDK<text:bookmark-end text:name="__RefHeading___обновление_установка_sdk_5"/><text:bookmark-end text:name="обновление_установка_sdk"/></text:h>
      <text:p text:style-name="Preformatted_20_Text">$ android update sdk</text:p>
      <text:h text:style-name="Heading_20_2" text:outline-level="2"><text:bookmark-start text:name="__RefHeading___android_studio_6"/><text:bookmark-start text:name="android_studio"/>Android Studio<text:bookmark-end text:name="__RefHeading___android_studio_6"/><text:bookmark-end text:name="android_studio"/></text:h>
      <text:list text:style-name="List_20_1" text:continue-numbering="false">
        <text:list-item>
          <text:p text:style-name="LastListParagraph_List_20_1_Content_First"> <text:a xlink:type="simple" xlink:href="http://developer.android.com/sdk/index.html" text:style-name="Internet_20_link" text:visited-style-name="Visited_20_Internet_20_Link">http://developer.android.com/sdk/index.html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6:52</meta:creation-date>
    <dc:creator>Generated</dc:creator>
    <dc:date>2026-07-17T11::46:52</dc:date>
    <dc:language>en-US</dc:language>
    <meta:editing-cycles>1</meta:editing-cycles>
    <meta:editing-duration>PT0S</meta:editing-duration>
    <dc:title>android</dc:title>
  </office:meta>
</office:document-meta>
</file>