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-apt-repository"/><text:bookmark-start text:name="__RefHeading___add-apt-repository_1"/><text:bookmark-start text:name="add-apt-repository"/>add-apt-repository<text:bookmark-end text:name="__RefHeading___add-apt-repository_1"/><text:bookmark-end text:name="add-apt-repository"/></text:h>
      <text:list text:style-name="List_20_1" text:continue-numbering="false">
        <text:list-item>
          <text:p text:style-name="List_20_1_Content_First"> cp add-apt-repository.sh.txt /usr/sbin/add-apt-repository</text:p>
        </text:list-item>
        <text:list-item>
          <text:p text:style-name="List_20_1_Content"> chmod o+x /usr/sbin/add-apt-repository</text:p>
        </text:list-item>
        <text:list-item>
          <text:p text:style-name="List_20_1_Content_Last"> chown root:root /usr/sbin/add-apt-repository</text:p>
        </text:list-item>
      </text:list>
      <text:line-break/>
      <text:p text:style-name="Preformatted_20_Text">#!/bin/bash<text:line-break/>if [ $# -eq 1 ]<text:line-break/>NM=`uname -a &amp;&amp; date`<text:line-break/>NAME=`echo $NM | md5sum | cut -f1 -d" "`<text:line-break/>then<text:line-break/><text:s text:c="2"/>ppa_name=`echo "$1" | cut -d":" -f2 -s`<text:line-break/><text:tab/>if [ -z "$ppa_name" ]<text:line-break/><text:tab/>then<text:line-break/><text:tab/><text:tab/>echo "PPA name not found"<text:line-break/><text:tab/><text:tab/>echo "Utility to add PPA repositories in your debian machine"<text:line-break/><text:tab/><text:tab/>echo "$0 ppa:user/ppa-name"<text:line-break/><text:tab/>else<text:line-break/><text:tab/><text:tab/>echo "$ppa_name"<text:line-break/><text:tab/><text:tab/>echo "deb http://ppa.launchpad.net/$ppa_name/ubuntu lucid main" &gt;&gt; /etc/apt/sources.list<text:line-break/><text:tab/><text:tab/>apt-get update &gt;&gt; /dev/null 2&gt; /tmp/${NAME}_apt_add_key.txt<text:line-break/><text:tab/><text:tab/>key=`cat /tmp/${NAME}_apt_add_key.txt | cut -d":" -f6 | cut -d" " -f3`<text:line-break/><text:tab/><text:tab/>apt-key adv --keyserver keyserver.ubuntu.com --recv-keys $key<text:line-break/><text:tab/><text:tab/>rm -rf /tmp/${NAME}_apt_add_key.txt<text:line-break/><text:tab/>fi<text:line-break/>else<text:line-break/><text:tab/>echo "Utility to add PPA repositories in your debian machine"<text:line-break/><text:tab/>echo "$0 ppa:user/ppa-name"<text:line-break/>f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6:06</meta:creation-date>
    <dc:creator>Generated</dc:creator>
    <dc:date>2026-07-17T13::26:06</dc:date>
    <dc:language>en-US</dc:language>
    <meta:editing-cycles>1</meta:editing-cycles>
    <meta:editing-duration>PT0S</meta:editing-duration>
    <dc:title>add-apt-repository</dc:title>
  </office:meta>
</office:document-meta>
</file>