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z"/><text:bookmark-start text:name="__RefHeading___z_1"/><text:bookmark-start text:name="z"/>7z<text:bookmark-end text:name="__RefHeading___z_1"/><text:bookmark-end text:name="z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astListParagraph_List_20_1_Content_First"> apt-get install p7zip-full</text:p>
        </text:list-item>
      </text:list>
      <text:line-break/>
      <text:h text:style-name="Heading_20_2" text:outline-level="2"><text:bookmark-start text:name="__RefHeading___архивация_3"/><text:bookmark-start text:name="архивация"/>Архивация<text:bookmark-end text:name="__RefHeading___архивация_3"/><text:bookmark-end text:name="архивация"/></text:h>
      <text:list text:style-name="List_20_1" text:continue-numbering="false">
        <text:list-item>
          <text:p text:style-name="List_20_1_Content_First"> 7za a ./dump.sql.7z ./dump.sql</text:p>
          <text:list text:style-name="List_20_1">
            <text:list-item>
              <text:p text:style-name="List_20_1_Content"> a – add to archive</text:p>
            </text:list-item>
          </text:list>
        </text:list-item>
        <text:list-item>
          <text:p text:style-name="List_20_1_Content_Last"> tar -cpf – /home/goober | 7za a -si -mx=9 /tmp/myarchive.tar.7z 1&gt;/dev/null 2&gt;&amp;1</text:p>
        </text:list-item>
      </text:list>
      <text:line-break/>
      <text:h text:style-name="Heading_20_2" text:outline-level="2"><text:bookmark-start text:name="__RefHeading___разархивация_4"/><text:bookmark-start text:name="разархивация"/>Разархивация<text:bookmark-end text:name="__RefHeading___разархивация_4"/><text:bookmark-end text:name="разархивация"/></text:h>
      <text:list text:style-name="List_20_1" text:continue-numbering="false">
        <text:list-item>
          <text:p text:style-name="List_20_1_Content_First"> 7za e ./dump.sql.7z </text:p>
          <text:list text:style-name="List_20_1">
            <text:list-item>
              <text:p text:style-name="List_20_1_Content"> x - will eXtract with the full paths</text:p>
            </text:list-item>
            <text:list-item>
              <text:p text:style-name="List_20_1_Content_Last"> e - will just extract all the files into the same directory, which is probably not what you want.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18</meta:creation-date>
    <dc:creator>Generated</dc:creator>
    <dc:date>2026-07-17T09::05:18</dc:date>
    <dc:language>en-US</dc:language>
    <meta:editing-cycles>1</meta:editing-cycles>
    <meta:editing-duration>PT0S</meta:editing-duration>
    <dc:title>7z</dc:title>
  </office:meta>
</office:document-meta>
</file>