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языки"/><text:bookmark-start text:name="__RefHeading___php_1"/><text:bookmark-start text:name="php"/>PHP<text:bookmark-end text:name="__RefHeading___php_1"/><text:bookmark-end text:name="php"/></text:h>
      <text:list text:style-name="List_20_1" text:continue-numbering="false">
        <text:list-item>
          <text:p text:style-name="LastListParagraph_List_20_1_Content_First"> <text:a xlink:type="simple" xlink:href="http://178.140.10.58:8080/doku.php?id=develop:php:php" text:style-name="Internet_20_link" text:visited-style-name="Visited_20_Internet_20_Link">PHP</text:a></text:p>
        </text:list-item>
      </text:list>
      <text:line-break/>
      <text:h text:style-name="Heading_20_2" text:outline-level="2"><text:bookmark-start text:name="__RefHeading___drupal_2"/><text:bookmark-start text:name="drupal"/>Drupal<text:bookmark-end text:name="__RefHeading___drupal_2"/><text:bookmark-end text:name="drupal"/></text:h>
      <text:list text:style-name="List_20_1" text:continue-numbering="false">
        <text:list-item>
          <text:p text:style-name="LastListParagraph_List_20_1_Content_First"> <text:a xlink:type="simple" xlink:href="http://178.140.10.58:8080/doku.php?id=drupal:cms" text:style-name="Internet_20_link" text:visited-style-name="Visited_20_Internet_20_Link">Drupal CMS</text:a></text:p>
        </text:list-item>
      </text:list>
      <text:line-break/>
      <text:h text:style-name="Heading_20_2" text:outline-level="2"><text:bookmark-start text:name="__RefHeading___yii_3"/><text:bookmark-start text:name="yii"/>YII<text:bookmark-end text:name="__RefHeading___yii_3"/><text:bookmark-end text:name="yii"/></text:h>
      <text:list text:style-name="List_20_1" text:continue-numbering="false">
        <text:list-item>
          <text:p text:style-name="LastListParagraph_List_20_1_Content_First"> <text:a xlink:type="simple" xlink:href="http://178.140.10.58:8080/doku.php?id=yii:framework" text:style-name="Internet_20_link" text:visited-style-name="Visited_20_Internet_20_Link">yii:framework</text:a></text:p>
        </text:list-item>
      </text:list>
      <text:line-break/>
      <text:h text:style-name="Heading_20_2" text:outline-level="2"><text:bookmark-start text:name="__RefHeading___codeigniter_4"/><text:bookmark-start text:name="codeigniter"/>codeigniter<text:bookmark-end text:name="__RefHeading___codeigniter_4"/><text:bookmark-end text:name="codeigniter"/></text:h>
      <text:list text:style-name="List_20_1" text:continue-numbering="false">
        <text:list-item>
          <text:p text:style-name="LastListParagraph_List_20_1_Content_First"> <text:a xlink:type="simple" xlink:href="http://codeigniter.com" text:style-name="Internet_20_link" text:visited-style-name="Visited_20_Internet_20_Link">http://codeigniter.com</text:a></text:p>
        </text:list-item>
      </text:list>
      <text:line-break/>
      <text:h text:style-name="Heading_20_2" text:outline-level="2"><text:bookmark-start text:name="__RefHeading___graph_libraries_5"/><text:bookmark-start text:name="graph_libraries"/>Graph Libraries<text:bookmark-end text:name="__RefHeading___graph_libraries_5"/><text:bookmark-end text:name="graph_libraries"/></text:h>
      <text:list text:style-name="List_20_1" text:continue-numbering="false">
        <text:list-item>
          <text:p text:style-name="LastListParagraph_List_20_1_Content_First"> <text:a xlink:type="simple" xlink:href="http://thejit.org/" text:style-name="Internet_20_link" text:visited-style-name="Visited_20_Internet_20_Link">http://thejit.org/</text:a></text:p>
        </text:list-item>
      </text:list>
      <text:line-break/>
      <text:h text:style-name="Heading_20_1" text:outline-level="1"><text:bookmark-start text:name="__RefHeading___perl_6"/><text:bookmark-start text:name="perl"/>Perl<text:bookmark-end text:name="__RefHeading___perl_6"/><text:bookmark-end text:name="perl"/></text:h>
      <text:h text:style-name="Heading_20_2" text:outline-level="2"><text:bookmark-start text:name="__RefHeading___frameworks_7"/><text:bookmark-start text:name="frameworks"/>Frameworks<text:bookmark-end text:name="__RefHeading___frameworks_7"/><text:bookmark-end text:name="frameworks"/></text:h>
      <text:list text:style-name="List_20_1" text:continue-numbering="false">
        <text:list-item>
          <text:p text:style-name="List_20_1_Content_First"> <text:a xlink:type="simple" xlink:href="http://www.catalystframework.org" text:style-name="Internet_20_link" text:visited-style-name="Visited_20_Internet_20_Link">Catalyst</text:a></text:p>
        </text:list-item>
        <text:list-item>
          <text:p text:style-name="List_20_1_Content"> <text:a xlink:type="simple" xlink:href="http://mojolicio.us" text:style-name="Internet_20_link" text:visited-style-name="Visited_20_Internet_20_Link">Mojolicious</text:a></text:p>
        </text:list-item>
        <text:list-item>
          <text:p text:style-name="List_20_1_Content_Last"> <text:a xlink:type="simple" xlink:href="http://perldancer.org" text:style-name="Internet_20_link" text:visited-style-name="Visited_20_Internet_20_Link">Dancer</text:a></text:p>
        </text:list-item>
      </text:list>
      <text:line-break/>
      <text:h text:style-name="Heading_20_1" text:outline-level="1"><text:bookmark-start text:name="__RefHeading___python_8"/><text:bookmark-start text:name="python"/>Python<text:bookmark-end text:name="__RefHeading___python_8"/><text:bookmark-end text:name="python"/></text:h>
      <text:list text:style-name="List_20_1" text:continue-numbering="false">
        <text:list-item>
          <text:p text:style-name="LastListParagraph_List_20_1_Content_First"> <text:a xlink:type="simple" xlink:href="http://178.140.10.58:8080/doku.php?id=python:%D1%81%D1%81%D1%8B%D0%BB%D0%BA%D0%B8" text:style-name="Internet_20_link" text:visited-style-name="Visited_20_Internet_20_Link">Ссылки</text:a></text:p>
        </text:list-item>
      </text:list>
      <text:line-break/>
      <text:h text:style-name="Heading_20_1" text:outline-level="1"><text:bookmark-start text:name="__RefHeading___ruby_ror_9"/><text:bookmark-start text:name="ruby_ror"/>RUBY/ROR<text:bookmark-end text:name="__RefHeading___ruby_ror_9"/><text:bookmark-end text:name="ruby_ror"/></text:h>
      <text:h text:style-name="Heading_20_2" text:outline-level="2"><text:bookmark-start text:name="__RefHeading___ror_10"/><text:bookmark-start text:name="ror"/>ROR<text:bookmark-end text:name="__RefHeading___ror_10"/><text:bookmark-end text:name="ror"/></text:h>
      <text:list text:style-name="List_20_1" text:continue-numbering="false">
        <text:list-item>
          <text:p text:style-name="List_20_1_Content_First"> <text:a xlink:type="simple" xlink:href="http://memori.ru/searchall/?search=ror&amp;searchwhere=searchall&amp;type=" text:style-name="Internet_20_link" text:visited-style-name="Visited_20_Internet_20_Link">http://memori.ru/searchall/?search=ror&amp;searchwhere=searchall&amp;type=</text:a></text:p>
        </text:list-item>
        <text:list-item>
          <text:p text:style-name="List_20_1_Content_Last"> <text:a xlink:type="simple" xlink:href="http://rusrails.ru" text:style-name="Internet_20_link" text:visited-style-name="Visited_20_Internet_20_Link">http://rusrails.ru</text:a></text:p>
        </text:list-item>
      </text:list>
      <text:line-break/>
      <text:h text:style-name="Heading_20_2" text:outline-level="2"><text:bookmark-start text:name="__RefHeading___redmine_11"/><text:bookmark-start text:name="redmine"/>Redmine<text:bookmark-end text:name="__RefHeading___redmine_11"/><text:bookmark-end text:name="redmine"/></text:h>
      <text:list text:style-name="List_20_1" text:continue-numbering="false">
        <text:list-item>
          <text:p text:style-name="LastListParagraph_List_20_1_Content_First"> <text:a xlink:type="simple" xlink:href="http://projects.andriylesyuk.com/projects" text:style-name="Internet_20_link" text:visited-style-name="Visited_20_Internet_20_Link">http://projects.andriylesyuk.com/projects</text:a></text:p>
        </text:list-item>
      </text:list>
      <text:line-break/>
      <text:h text:style-name="Heading_20_3" text:outline-level="3"><text:bookmark-start text:name="__RefHeading___hooks_12"/><text:bookmark-start text:name="hooks"/>hooks<text:bookmark-end text:name="__RefHeading___hooks_12"/><text:bookmark-end text:name="hooks"/></text:h>
      <text:list text:style-name="List_20_1" text:continue-numbering="false">
        <text:list-item>
          <text:p text:style-name="LastListParagraph_List_20_1_Content_First"> <text:a xlink:type="simple" xlink:href="http://www.redmine.org/projects/redmine/wiki/Hooks" text:style-name="Internet_20_link" text:visited-style-name="Visited_20_Internet_20_Link">http://www.redmine.org/projects/redmine/wiki/Hooks</text:a></text:p>
        </text:list-item>
      </text:list>
      <text:line-break/>
      <text:h text:style-name="Heading_20_1" text:outline-level="1"><text:bookmark-start text:name="__RefHeading___java-script_13"/><text:bookmark-start text:name="java-script"/>Java-script<text:bookmark-end text:name="__RefHeading___java-script_13"/><text:bookmark-end text:name="java-script"/></text:h>
      <text:list text:style-name="List_20_1" text:continue-numbering="false">
        <text:list-item>
          <text:p text:style-name="LastListParagraph_List_20_1_Content_First"> <text:a xlink:type="simple" xlink:href="http://178.140.10.58:8080/doku.php?id=java-script:%D1%81%D1%81%D1%8B%D0%BB%D0%BA%D0%B8" text:style-name="Internet_20_link" text:visited-style-name="Visited_20_Internet_20_Link">Ссылки</text:a></text:p>
        </text:list-item>
      </text:list>
      <text:line-break/>
      <text:h text:style-name="Heading_20_2" text:outline-level="2"><text:bookmark-start text:name="__RefHeading___frame_work_14"/><text:bookmark-start text:name="frame_work"/>Frame Work<text:bookmark-end text:name="__RefHeading___frame_work_14"/><text:bookmark-end text:name="frame_work"/></text:h>
      <text:list text:style-name="List_20_1" text:continue-numbering="false">
        <text:list-item>
          <text:p text:style-name="LastListParagraph_List_20_1_Content_First"> <text:a xlink:type="simple" xlink:href="http://jquery-docs.ru/ajax/jquery-post/" text:style-name="Internet_20_link" text:visited-style-name="Visited_20_Internet_20_Link">jQuery Документация (rus)</text:a></text:p>
        </text:list-item>
      </text:list>
      <text:line-break/>
      <text:h text:style-name="Heading_20_2" text:outline-level="2"><text:bookmark-start text:name="__RefHeading___ui_15"/><text:bookmark-start text:name="ui"/>UI<text:bookmark-end text:name="__RefHeading___ui_15"/><text:bookmark-end text:name="ui"/></text:h>
      <text:list text:style-name="List_20_1" text:continue-numbering="false">
        <text:list-item>
          <text:p text:style-name="List_20_1_Content_First"> <text:a xlink:type="simple" xlink:href="http://easywebscripts.net" text:style-name="Internet_20_link" text:visited-style-name="Visited_20_Internet_20_Link">http://easywebscripts.net</text:a></text:p>
        </text:list-item>
        <text:list-item>
          <text:p text:style-name="List_20_1_Content_Last"> <text:a xlink:type="simple" xlink:href="http://www.jqueryscripts.ru/scripts/jquery_calendar/" text:style-name="Internet_20_link" text:visited-style-name="Visited_20_Internet_20_Link">http://www.jqueryscripts.ru/scripts/jquery_calendar/</text:a></text:p>
        </text:list-item>
      </text:list>
      <text:line-break/>
      <text:h text:style-name="Heading_20_2" text:outline-level="2"><text:bookmark-start text:name="__RefHeading___vkontakte_16"/><text:bookmark-start text:name="vkontakte"/>Vkontakte<text:bookmark-end text:name="__RefHeading___vkontakte_16"/><text:bookmark-end text:name="vkontakte"/></text:h>
      <text:list text:style-name="List_20_1" text:continue-numbering="false">
        <text:list-item>
          <text:p text:style-name="List_20_1_Content_First"> <text:a xlink:type="simple" xlink:href="http://vkontakte.ru/developers.php#devstep2" text:style-name="Internet_20_link" text:visited-style-name="Visited_20_Internet_20_Link">http://vkontakte.ru/developers.php#devstep2</text:a></text:p>
        </text:list-item>
        <text:list-item>
          <text:p text:style-name="List_20_1_Content"> <text:a xlink:type="simple" xlink:href="http://vkontakte.ru/developers.php?oid=-1&amp;p=" text:style-name="Internet_20_link" text:visited-style-name="Visited_20_Internet_20_Link">http://vkontakte.ru/developers.php?oid=-1&amp;p=</text:a>Описание_методов_API</text:p>
        </text:list-item>
        <text:list-item>
          <text:p text:style-name="List_20_1_Content_Last"> <text:a xlink:type="simple" xlink:href="http://flapps.ru/forum/topic721.html" text:style-name="Internet_20_link" text:visited-style-name="Visited_20_Internet_20_Link">http://flapps.ru/forum/topic721.html</text:a></text:p>
        </text:list-item>
      </text:list>
      <text:h text:style-name="Heading_20_2" text:outline-level="2"><text:bookmark-start text:name="__RefHeading___ссылки_17"/><text:bookmark-start text:name="ссылки"/>Ссылки<text:bookmark-end text:name="__RefHeading___ссылки_17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rmcreative.ru/wiki/%D0%B1%D0%B5%D1%81%D0%BF%D0%BB%D0%B0%D1%82%D0%BD%D1%8B%D0%B5_%D0%BA%D0%BD%D0%B8%D0%B3%D0%B8_%D0%BF%D0%BE_%D0%BF%D1%80%D0%BE%D0%B3%D1%80%D0%B0%D0%BC%D0%BC%D0%B8%D1%80%D0%BE%D0%B2%D0%B0%D0%BD%D0%B8%D1%8E" text:style-name="Internet_20_link" text:visited-style-name="Visited_20_Internet_20_Link">Книги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5:50</meta:creation-date>
    <dc:creator>Generated</dc:creator>
    <dc:date>2026-07-17T13::25:50</dc:date>
    <dc:language>en-US</dc:language>
    <meta:editing-cycles>1</meta:editing-cycles>
    <meta:editing-duration>PT0S</meta:editing-duration>
    <dc:title>языки</dc:title>
  </office:meta>
</office:document-meta>
</file>