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частые_ошибки_программирования_на_bash_part_2"/>Частые ошибки программирования на Bash (часть вторая)</text:p>
      <text:p text:style-name="Text_20_body">[ "$foo" = bar &amp;&amp; "$bar" = foo ]</text:p>
      <text:p text:style-name="Text_20_body">Нельзя использовать &amp;&amp; внутри «старой» команды test или её эквивалента [. Парсер bash'а видит &amp;&amp; снаружи <text:a xlink:type="simple" xlink:href="#частые_ошибки_программирования_на_bash_part_2" text:style-name="Local_20_link" text:visited-style-name="Visited_20_Local_20_Link">start</text:a> или <text:note text:id="ftn0" text:note-class="footnote"><text:note-citation text:label="1)">1)</text:note-citation><text:note-body> </text:note-body></text:note> и разбивает вашу команду на две, перед и после &amp;&amp;. Лучше используйте один из вариантов:</text:p>
      <text:p text:style-name="Preformatted_20_Text">[ bar = "$foo" -a foo = "$bar" ]<text:s text:c="7"/># Правильно!<text:line-break/>[ bar = "$foo" ] &amp;&amp; [ foo = "$bar" ]<text:s text:c="3"/># Тоже правильно!<text:line-break/>[[ $foo = bar &amp;&amp; $bar = foo ]]<text:s text:c="9"/># Тоже правильно!</text:p>
      <text:p text:style-name="Text_20_body">Обратите внимание, что мы поменяли местами константу и переменную внутри [ — по причинам, рассмотренным в предыдущем пункте.</text:p>
      <text:p text:style-name="Text_20_body">То же самое относится и к ||. Используйте <text:a xlink:type="simple" xlink:href="http://178.140.10.58:8080/doku.php?id=%D0%B8%D0%BB%D0%B8_-o_%D0%B8%D0%BB%D0%B8_%D0%B4%D0%B2%D0%B5_%D0%BA%D0%BE%D0%BC%D0%B0%D0%BD%D0%B4%D1%8B_._foo_7" text:style-name="Internet_20_link" text:visited-style-name="Visited_20_Internet_20_Link">, или -o, или две команды [.

[[ $foo &gt; 7</text:a></text:p>
      <text:p text:style-name="Text_20_body">Если оператор &gt; используется внутри <text:a xlink:type="simple" xlink:href="#частые_ошибки_программирования_на_bash_part_2" text:style-name="Local_20_link" text:visited-style-name="Visited_20_Local_20_Link">start</text:a>, он рассматривается как оператор сравнения строк, а не чисел. В некоторых случаях это может сработать, а может и не сработать (и это произойдёт как раз тогда, когда вы меньше всего будете этого ожидать). Если &gt; находится внутри [ ], всё ещё хуже: в данном случае это перенаправление вывода из файлового дескриптора с указанным номером. В текущем каталоге появится пустой файл с названием 7, и команда test завершится с успехом, если только переменная $foo не пуста.</text:p>
      <text:p text:style-name="Text_20_body">Поэтому операторы &gt; и &lt; для сравнения чисел внутри [ .. ] или <text:a xlink:type="simple" xlink:href="http://178.140.10.58:8080/doku.php?id=start" text:style-name="Internet_20_link" text:visited-style-name="Visited_20_Internet_20_Link">Библиотека знаний</text:a> использовать нельзя.</text:p>
      <text:p text:style-name="Text_20_body">Если вы хотите сравнить два числа, используйте <text:span text:style-name="Footnote_20_Anchor"><text:note-ref text:note-class="footnote" text:reference-format="text" text:ref-name="ftn0">1)</text:note-ref></text:span>:</text:p>
      <text:p text:style-name="Preformatted_20_Text">((foo &gt; 7))<text:s text:c="29"/># Правильно!</text:p>
      <text:p text:style-name="Text_20_body">Если вы пишете для Bourne Shell (sh), а не для bash, правильным способом является такой:</text:p>
      <text:p text:style-name="Preformatted_20_Text">[ $foo -gt 7 ]<text:s text:c="26"/># Тоже правильно!</text:p>
      <text:p text:style-name="Text_20_body">Обратите внимание, что команда test … -gt … выдаст ошибку, если хотя бы один из её аргументов — не целое число. Поэтому уже не имеет значения, правильно ли расставлены кавычки: если переменная пустая, или содержит пробелы, или ее значение не является целым числом — в любом случае возникнет ошибка. Просто тщательно проверяйте значение переменной перед тем, как использовать её в команде test.</text:p>
      <text:p text:style-name="Text_20_body">Двойные квадратные скобки также поддерживают такой синтаксис:</text:p>
      <text:p text:style-name="Preformatted_20_Text">[[ $foo -gt 7 ]]<text:s text:c="24"/># Тоже правильно!</text:p>
      <text:p text:style-name="Text_20_body">7. count=0; grep foo bar | while read line; do <text:note text:id="ftn1" text:note-class="footnote"><text:note-citation text:label="2)">2)</text:note-citation><text:note-body><text:p text:style-name="Text_20_body">count++</text:p></text:note-body></text:note>; done; echo "number of lines: $count"</text:p>
      <text:p text:style-name="Text_20_body">На первый взгляд этот код выглядит нормально. Но на деле переменная $count останется неизменной после выхода из цикла, к большому удивлению bash-разработчика. Почему так происходит?</text:p>
      <text:p text:style-name="Text_20_body">Каждая команда в конвейере выполняется в отдельной подоболочке (subshell), и изменения в переменной внутри подоболочки не влияют на значение этой переменной в родительском экземпляре оболочки (т.е. в скрипте, который вызвал этот код).</text:p>
      <text:p text:style-name="Text_20_body">В данном случае цикл for является частью конвейера и выполняется в отдельной подоболочке со своей копией переменной $count, инизиализированной значением переменной $count из родительской оболочки: "0". Когда цикл заканчивается, использованная в цикле копия $count отбрасывается и команда echo показывает неизменённое начальное значение $count ("0").</text:p>
      <text:p text:style-name="Text_20_body">Обойти это можно несколькими способами.</text:p>
      <text:p text:style-name="Text_20_body">Можно выполнить цикл в своей подоболочке (слегка кривовато, но так проще и понятней и работает в sh):</text:p>
      <text:p text:style-name="Preformatted_20_Text"># POSIX compatible<text:line-break/>count=0<text:line-break/>cat /etc/passwd | (<text:line-break/><text:s text:c="4"/>while read line ; do<text:line-break/><text:s text:c="8"/>count=$((count+1))<text:line-break/><text:s text:c="4"/>done<text:line-break/><text:s text:c="4"/>echo "total number of lines: $count"<text:line-break/>)</text:p>
      <text:p text:style-name="Text_20_body">Чтобы полностью избежать создания подоболочки, используйте перенаправление (в Bourne shell (sh) для перенаправления также создаётся subshell, поэтому будьте внимательны, такой трюк сработает только в bash):</text:p>
      <text:p text:style-name="Preformatted_20_Text"># только для bash!<text:line-break/>count=0<text:line-break/>while read line ; do<text:line-break/><text:s text:c="4"/>count=$(($count+1))<text:line-break/>done &lt; /etc/passwd<text:line-break/>echo "total number of lines: $count"</text:p>
      <text:p text:style-name="Text_20_body">Предыдущий способ работает только для файлов, но что делать, если нужно построчно обработать вывод команды? Используйте подстановку процессов:</text:p>
      <text:p text:style-name="Preformatted_20_Text">while read LINE; do<text:line-break/><text:s text:c="4"/>echo "-&gt; $LINE"<text:line-break/>done &lt; &lt;(grep PATH /etc/profile)</text:p>
      <text:p text:style-name="Text_20_body">Ещё пара интересных способов разрешения проблемы с субшеллами обсуждается в Bash FAQ #24.</text:p>
      <text:p text:style-name="Text_20_body">if [grep foo myfile]</text:p>
      <text:p text:style-name="Text_20_body">Многих смущает практика ставить квадратные скобки после if и у новичков часто создаётся ложное впечатление, что [ является частью условного синтаксиса, так же, как скобки в условных конструкциях языка C.</text:p>
      <text:p text:style-name="Text_20_body">Однако такое мнение — ошибка! Открывающая квадратная скобка ([) — это не часть синтаксиса, а команда, являющаяся эквивалентом команды test, лишь за тем исключением, что последним аргументом этой команды должна быть закрывающая скобка ].</text:p>
      <text:p text:style-name="Text_20_body">Синтаксис if:</text:p>
      <text:p text:style-name="Preformatted_20_Text">if COMMANDS<text:line-break/>then<text:line-break/><text:s text:c="4"/>COMMANDS<text:line-break/>elif COMMANDS<text:s text:c="5"/># необязательно<text:line-break/>then<text:line-break/><text:s text:c="4"/>COMMANDS<text:line-break/>else<text:s text:c="14"/># необязательно<text:line-break/><text:s text:c="4"/>COMMANDS<text:line-break/>fi</text:p>
      <text:p text:style-name="Text_20_body">Как видите, в синтаксисе if нет никаких [ или [[!</text:p>
      <text:p text:style-name="Text_20_body">Ещё раз, [ — это команда, которая принимает аргументы и выдаёт код возврата; как и все нормальные команды, она может выводить сообщения об ошибках, но, как правило, ничего не выдаёт в STDOUT.</text:p>
      <text:p text:style-name="Text_20_body">if выполняет первый набор команд, и в зависимости от кода возврата последней команды из этого набора определяет, будет ли выполнен блок команд из секции "then" или же выполнение скрипта продолжится дальше.</text:p>
      <text:p text:style-name="Text_20_body">Если вам необходимо принять решение в зависимости от вывода команды grep, вам не нужно заключать её в круглые, квадратные или фигурные скобки, обратные кавычки или любой другой синтаксический элемент. Просто напишите grep как команду после if:</text:p>
      <text:p text:style-name="Preformatted_20_Text">if grep foo myfile &gt; /dev/null; then<text:line-break/><text:s text:c="4"/>...<text:line-break/>fi</text:p>
      <text:p text:style-name="Text_20_body">Обратите внимание, что мы отбрасываем стандартный вывод grep: нам не нужен результат поиска, мы просто хотим знать, присутствует ли строка в файле. Если grep находит строку, он возвращает 0, и условие выполняется; в противном случае (строка в файле отсутствует) grep возвращает значение, отличное от 0. В GNU grep перенаправление &gt;/dev/null можно заменить опцией -q, которая говорит grep'у, что ничего выводить не нужно.</text:p>
      <text:p text:style-name="Text_20_body">if [bar="$foo"]</text:p>
      <text:p text:style-name="Text_20_body">Как было объяснено в предыдущем параграфе, [ — это команда. Как и в случае любой другой команды, bash предполагает, что после команды следует пробел, затем первый аргумент, затем снова пробел, и т.д. Поэтому нельзя писать всё подряд без пробелов! Правильно вот так:</text:p>
      <text:p text:style-name="Preformatted_20_Text">if [ bar = "$foo" ]</text:p>
      <text:p text:style-name="Text_20_body">bar, =, "$foo" (после подстановки, но без разделения на слова) и ] являются аргументами команды [, поэтому между каждой парой аргументов обязательно должен присутствовать пробел, чтобы шелл мог определить, где какой аргумент начинается и заканчивается.</text:p>
      <text:p text:style-name="Text_20_body">if [ [ a = b ] &amp;&amp; [ c = d ] ]</text:p>
      <text:p text:style-name="Text_20_body">Снова та же ошибка. [ — команда, а не синтаксический элемент между if и условием, и тем более не средство группировки. Вы не можете взять синтаксис C и переделать его в синтаксис bash простой заменой круглых скобок на квадратные.</text:p>
      <text:p text:style-name="Text_20_body">Если вы хотите реализовать сложное условие, вот правильный способ:</text:p>
      <text:p text:style-name="Preformatted_20_Text">if [ a = b ] &amp;&amp; [ c = d ]</text:p>
      <text:p text:style-name="Text_20_body">Заметьте, что здесь у нас две команды после if, объединённые оператором &amp;&amp;. Этот код эквивалентент такой команде:</text:p>
      <text:p text:style-name="Preformatted_20_Text">if test a = b &amp;&amp; test c = d</text:p>
      <text:p text:style-name="Text_20_body">Если первая команда test возвращает значение false (любое ненулевое число), тело условия пропускается. Если она возвращает true, выполняется второе условие; если и оно возвращает true, то выполняется тело условия.</text:p>
      <text:p text:style-name="Text_20_body">продолжение следуе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9:26</meta:creation-date>
    <dc:creator>Generated</dc:creator>
    <dc:date>2026-07-17T10::19:26</dc:date>
    <dc:language>en-US</dc:language>
    <meta:editing-cycles>1</meta:editing-cycles>
    <meta:editing-duration>PT0S</meta:editing-duration>
    <dc:title>частые_ошибки_программирования_на_bash_part_2</dc:title>
  </office:meta>
</office:document-meta>
</file>