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0f42ab68a35e0aa0799ba8736466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частые_ошибки_программирования_на_bash"/><text:bookmark-start text:name="__RefHeading___частые_ошибки_программирования_на_bash_часть_первая_1"/><text:bookmark-start text:name="частые_ошибки_программирования_на_bash_часть_первая"/>Частые ошибки программирования на Bash (часть первая)<text:bookmark-end text:name="__RefHeading___частые_ошибки_программирования_на_bash_часть_первая_1"/><text:bookmark-end text:name="частые_ошибки_программирования_на_bash_часть_первая"/></text:h>
      <text:p text:style-name="Text_20_body">Качество скриптов, используемых для автоматизации и оптимизации работы системы, является залогом ее стабильности и долголетия, а также сохраняет время и нервы администратора этой системы. Несмотря на кажущуюся примитивность bash как языка программирования, он полон подводных камней и хитрых течений, способных значительно подпортить настроение как разработчику, так и администратору.</text:p>
      <text:p text:style-name="Text_20_body">Большинство имеющихся руководств посвящено тому, как надо писать. Я же расскажу о том, как писать НЕ надо <draw:frame draw:style-name="media" draw:name="0" text:anchor-type="as-char" draw:z-index="0" svg:width="" svg:rel-width="100%" svg:height="0cm"><draw:image xlink:href="Pictures/440f42ab68a35e0aa0799ba8736466de.svg" xlink:type="simple" xlink:show="embed" xlink:actuate="onLoad"/></draw:frame></text:p>
      <text:p text:style-name="Text_20_body">Данный текст является вольным переводом вики-страницы «Bash pitfalls» по состоянию на 13 декабря 2008 года. В силу викиобразности исходника, этот перевод может отличаться от оригинала. Поскольку объем текста слишком велик для публикации целиком, он будет публиковаться частями, по мере перевода.</text:p>
      <text:p text:style-name="Preformatted_20_Text">1. for i in `ls *.mp3`</text:p>
      <text:p text:style-name="Text_20_body">Одна из наиболее часто встречающихся ошибок в bash-сериптах — это циклы типа такого:</text:p>
      <text:p text:style-name="Preformatted_20_Text">for i in `ls *.mp3`; do<text:s text:c="5"/># Неверно!<text:line-break/><text:s text:c="4"/>some command $i<text:s text:c="9"/># Неверно!<text:line-break/>done</text:p>
      <text:p text:style-name="Text_20_body">Это не сработает, если в названии одного из файлов присутствуют пробелы, т.к. результат подстановки команды ls *.mp3 подвергается разбиению на слова. Предположим, что у нас в текущей директории есть файл 01 - Don't Eat the Yellow Snow.mp3. Цикл for пройдётся по каждому слову из названия файла и $i примет значения: "01", "-", "Don't", "Eat", "the", "Yellow", "Snow.mp3".</text:p>
      <text:p text:style-name="Text_20_body">Заключить всю команду в кавычки тоже не получится:</text:p>
      <text:p text:style-name="Preformatted_20_Text">for i in "`ls *.mp3`"; do<text:s text:c="3"/># Неверно!<text:line-break/><text:s text:c="4"/>...</text:p>
      <text:p text:style-name="Text_20_body">Весь вывод теперь рассматривается как одно слово, и вместо того, чтобы пройтись по каждому из файлов в списке, цикл выполнится только один раз, при этом i примет значение, являющееся конкатенацией всех имён файлов через пробел.</text:p>
      <text:p text:style-name="Text_20_body">На самом деле использование ls совершенно излишне: это внешняя команда, которая просто не нужна в данном случае. Как же тогда правильно? А вот так:</text:p>
      <text:p text:style-name="Preformatted_20_Text">for i in *.mp3; do<text:s text:c="9"/># Гораздо лучше, но...<text:line-break/><text:s text:c="4"/>some command "$i"<text:s text:c="6"/># ... см. подвох №2<text:line-break/>done</text:p>
      <text:p text:style-name="Text_20_body">Предоставьте bash’у самому подставлять имена файлов. Такая подстановка не будет приводить к разделению строки на слова. Каждое имя файла, удовлетворяющее шаблону *.mp3, будет рассматриваться как одно слово, и цикл пройдёт по каждому имени файла по одному разу.</text:p>
      <text:p text:style-name="Text_20_body">Дополнительные сведения можно найти в п. 20 Bash FAQ.</text:p>
      <text:p text:style-name="Text_20_body">Внимательный читатель должен был заметить кавычки во второй строке вышеприведённого примера. Это плавно подводит нас к подвоху №2.</text:p>
      <text:p text:style-name="Text_20_body">2. cp $file $target</text:p>
      <text:p text:style-name="Text_20_body">Что не так в этой команде? Вроде бы ничего особенного, если вы абсолютно точно знаете, что в дальнейшем переменные $file и $target не будут содержать пробелов или подстановочных символов.</text:p>
      <text:p text:style-name="Text_20_body">Но если вы не знаете, что за файлы вам попадутся, или вы параноик, или просто пытаетесь следовать хорошему стилю bash-программирования, то вы заключите названия ваших переменных в кавычки, чтобы не подвергать их разбиению на слова.</text:p>
      <text:p text:style-name="Text_20_body"> cp "$file" "$target"
Без двойных кавычек скрипт выполнит команду cp 01 - Don't Eat the Yellow Snow.mp3 /mnt/usb, и вы получите массу ошибок типа cp: cannot stat `01': No such file or directory. Если в значениях переменных $file или $target содержатся символы *, ?, [..] или (..), используемые в шаблонах подстановки имен файлов («wildmats»), то в случае существования файлов, удовлетворяющих шаблону, значения переменных будут преобразованы в имена этих файлов. Двойные кавычки решают эту проблему, если только "$file" не начинается с дефиса -, в этом случае cp думает, что вы пытаетесь указать ему еще одну опцию командной строки.</text:p>
      <text:p text:style-name="Text_20_body">Один из способов обхода — вставить двойной дефис (–) между командой cp и её аргументами. Двойной дефис сообщит cp, что нужно прекратить поиск опций:</text:p>
      <text:p text:style-name="Text_20_body">cp – "$file" "$target"
Однако вам может попасться одна из древних систем, в которых такой трюк не работает. Или же команда, которую вы пытаетесь выполнить, не поддерживает опцию –. В таком случае читайте дальше.</text:p>
      <text:p text:style-name="Text_20_body">Ещё один способ — убедиться, что названия файлов всегда начинаются с имени каталога (включая ./ для текущего). Например:</text:p>
      <text:p text:style-name="Text_20_body">for i in ./*.mp3; do</text:p>
      <text:p text:style-name="Preformatted_20_Text"><text:s text:c="2"/>cp "$i" /target<text:line-break/><text:s text:c="2"/>...</text:p>
      <text:p text:style-name="Text_20_body">Даже если у нас есть файл, название которого начинается с «-», механизм подстановки шаблонов гарантирует, что переменная содержит нечто вроде ./-foo.mp3, что абсолютно безопасно для использования вместе с cp.</text:p>
      <text:p text:style-name="Text_20_body">3. [ $foo = "bar" ]</text:p>
      <text:p text:style-name="Text_20_body">В этом примере кавычки расставлены неправильно: в bash нет необходимости заключать строковой литерал в кавычки; но вам обязательно следует закавычить переменную, если вы не уверены, что она не содержит пробелов или знаков подстановки (wildcards).</text:p>
      <text:p text:style-name="Text_20_body">Этот код ошибочен по двум причинам:</text:p>
      <text:p text:style-name="Text_20_body">1. Если переменная, используемая в условии [, не существует или пуста, строка</text:p>
      <text:p text:style-name="Text_20_body">[ $foo = "bar" ]
будет воспринята как</text:p>
      <text:p text:style-name="Text_20_body">[ = "bar" ]
что вызовет ошибку "unary operator expected". (Оператор "=" бинарный, а не унарный, поэтому команда [ будет в шоке от такого синтаксиса)
2. Если переменная содержит пробел внутри себя, она будет разбита на разные слова перед тем, как будет обработана командой [:</text:p>
      <text:p text:style-name="Text_20_body">[ multiple words here = "bar" ]
Даже если лично вам кажется, что это нормально, такой синтаксис является ошибочным.</text:p>
      <text:p text:style-name="Text_20_body">Правильно будет так:</text:p>
      <text:p text:style-name="Text_20_body">[ "$foo" = bar ]       # уже близко!
Но этот вариант не будет работать, если $foo начинается с -.</text:p>
      <text:p text:style-name="Text_20_body">В bash для решения этой проблемы может быть использовано ключевое слово <text:a xlink:type="simple" xlink:href="http://178.140.10.58:8080/doku.php?id=%D0%BA%D0%BE%D1%82%D0%BE%D1%80%D0%BE%D0%B5_%D0%B2%D0%BA%D0%BB%D1%8E%D1%87%D0%B0%D0%B5%D1%82_%D0%B2_%D1%81%D0%B5%D0%B1%D1%8F_%D0%B8_%D0%B7%D0%BD%D0%B0%D1%87%D0%B8%D1%82%D0%B5%D0%BB%D1%8C%D0%BD%D0%BE_%D1%80%D0%B0%D1%81%D1%88%D0%B8%D1%80%D1%8F%D0%B5%D1%82_%D1%81%D1%82%D0%B0%D1%80%D1%83%D1%8E_%D0%BA%D0%BE%D0%BC%D0%B0%D0%BD%D0%B4%D1%83_test_%D1%82%D0%B0%D0%BA%D0%B6%D0%B5_%D0%B8%D0%B7%D0%B2%D0%B5%D1%81%D1%82%D0%BD%D1%83%D1%8E_%D0%BA%D0%B0%D0%BA_foo_bar" text:style-name="Internet_20_link" text:visited-style-name="Visited_20_Internet_20_Link">, которое включает в себя и значительно расширяет старую команду test (также известную как [)

[[ $foo = bar</text:a>       # правильно!
Внутри <text:a xlink:type="simple" xlink:href="http://178.140.10.58:8080/doku.php?id=%D0%B8" text:style-name="Internet_20_link" text:visited-style-name="Visited_20_Internet_20_Link">и</text:a> уже не нужно брать в кавычки названия переменных, поскольку переменные больше не разбиваются на слова и даже пустые переменные обрабатываются корректно. С другой стороны, даже если лишний раз взять их в кавычки, это ничему не повредит.</text:p>
      <text:p text:style-name="Text_20_body">Возможно, вы видели код типа такого:</text:p>
      <text:p text:style-name="Text_20_body">[ x"$foo" = xbar ]    # тоже правильно!
Хак x"$foo" требуется в коде, который должен работать в древних шеллах, не поддерживающих [[, потому что если $foo начинается с -, команда [ будет дезориентирована.</text:p>
      <text:p text:style-name="Text_20_body">Если одна из частей выражения — константа, можно сделать так:</text:p>
      <text:p text:style-name="Text_20_body">[ bar = "$foo" ]      # так тоже правильно!
Команду [ не волнует, что выражение справа от знака "=" начинается с -. Она просто использует это выражение, как строку. Только левая часть требует такого пристального внимания.</text:p>
      <text:p text:style-name="Text_20_body">4. cd `dirname "$f"`</text:p>
      <text:p text:style-name="Text_20_body">Пока что мы в основном говорим об одном и том же. Точно так же, как и с раскрытием значений переменных, результат подстановки команды подвергается разбиению на слова и раскрытию имен файлов (pathname expansion). Поэтому мы должны заключить команду в кавычки:</text:p>
      <text:p text:style-name="Text_20_body">cd "`dirname "$f"`"
Что здесь не совсем очевидно, это последовательность кавычек. Программист на C мог бы предположить, что сгруппированы первая и вторая кавычки, а также третья и четвёртая. Однако в данном случае это не так. Bash рассматривает двойные кавычки внутри команды как первую пару, и наружные кавычки — как вторую.</text:p>
      <text:p text:style-name="Text_20_body">Другими словами, парсер рассматривает обратные кавычки (`) как уровень вложенности, и кавычки внутри него отделены от внешних.</text:p>
      <text:p text:style-name="Text_20_body">Такого же эффекта можно достичь, используя более предпочтительный синтаксис $():</text:p>
      <text:p text:style-name="Text_20_body">cd "$(dirname "$f")"
Кавычки внутри $() сгруппированы.</text:p>
      <text:p text:style-name="Text_20_body">продолжение следуе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3:12</meta:creation-date>
    <dc:creator>Generated</dc:creator>
    <dc:date>2026-07-17T14::23:12</dc:date>
    <dc:language>en-US</dc:language>
    <meta:editing-cycles>1</meta:editing-cycles>
    <meta:editing-duration>PT0S</meta:editing-duration>
    <dc:title>частые_ошибки_программирования_на_bash</dc:title>
  </office:meta>
</office:document-meta>
</file>