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степень_2"/><text:bookmark-start text:name="__RefHeading___степень_2_1"/><text:bookmark-start text:name="степень_2"/>Степень 2<text:bookmark-end text:name="__RefHeading___степень_2_1"/><text:bookmark-end text:name="степень_2"/></text:h>
      <text:p text:style-name="Preformatted_20_Text">0<text:tab/>1<text:line-break/>1<text:tab/>2<text:line-break/>2<text:tab/>4<text:line-break/>3<text:tab/>8<text:line-break/>4<text:tab/>16<text:line-break/>5<text:tab/>32<text:line-break/>6<text:tab/>64<text:line-break/>7<text:tab/>128<text:line-break/>8<text:tab/>256<text:line-break/>9<text:tab/>512<text:line-break/>10<text:tab/>1024<text:line-break/>11<text:tab/>2048<text:line-break/>12<text:tab/>4096<text:line-break/>13<text:tab/>8192<text:line-break/>14<text:tab/>16384<text:line-break/>15<text:tab/>32768<text:line-break/>16<text:tab/>65536<text:line-break/>17<text:tab/>131072<text:line-break/>18<text:tab/>262144<text:line-break/>19<text:tab/>524288<text:line-break/>20<text:tab/>1048576<text:line-break/>21<text:tab/>2097152<text:line-break/>22<text:tab/>4194304<text:line-break/>23<text:tab/>8388608<text:line-break/>24<text:tab/>16777216<text:line-break/>25<text:tab/>33554432<text:line-break/>26<text:tab/>67108864<text:line-break/>27<text:tab/>134217728<text:line-break/>28<text:tab/>268435456<text:line-break/>29<text:tab/>536870912<text:line-break/>30<text:tab/>1073741824<text:line-break/>31<text:tab/>2147483648<text:line-break/>32<text:tab/>429496729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25:41</meta:creation-date>
    <dc:creator>Generated</dc:creator>
    <dc:date>2026-07-17T13::25:41</dc:date>
    <dc:language>en-US</dc:language>
    <meta:editing-cycles>1</meta:editing-cycles>
    <meta:editing-duration>PT0S</meta:editing-duration>
    <dc:title>степень_2</dc:title>
  </office:meta>
</office:document-meta>
</file>