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сылки"/><text:bookmark-start text:name="__RefHeading___администрирование_1"/><text:bookmark-start text:name="администрирование"/>Администрирование<text:bookmark-end text:name="__RefHeading___администрирование_1"/><text:bookmark-end text:name="администрирование"/></text:h>
      <text:h text:style-name="Heading_20_2" text:outline-level="2"><text:bookmark-start text:name="__RefHeading___утилиты_2"/><text:bookmark-start text:name="утилиты"/>Утилиты<text:bookmark-end text:name="__RefHeading___утилиты_2"/><text:bookmark-end text:name="утилиты"/></text:h>
      <text:list text:style-name="List_20_1" text:continue-numbering="false">
        <text:list-item>
          <text:p text:style-name="LastListParagraph_List_20_1_Content_First"> <text:a xlink:type="simple" xlink:href="http://xseo.in/dns" text:style-name="Internet_20_link" text:visited-style-name="Visited_20_Internet_20_Link">http://xseo.in/dns</text:a></text:p>
        </text:list-item>
      </text:list>
      <text:line-break/>
      <text:h text:style-name="Heading_20_2" text:outline-level="2"><text:bookmark-start text:name="__RefHeading___ru_3"/><text:bookmark-start text:name="ru"/>RU<text:bookmark-end text:name="__RefHeading___ru_3"/><text:bookmark-end text:name="ru"/></text:h>
      <text:list text:style-name="List_20_1" text:continue-numbering="false">
        <text:list-item>
          <text:p text:style-name="List_20_1_Content_First"> <text:a xlink:type="simple" xlink:href="http://www.linux.org.ru" text:style-name="Internet_20_link" text:visited-style-name="Visited_20_Internet_20_Link">http://www.linux.org.ru</text:a></text:p>
        </text:list-item>
        <text:list-item>
          <text:p text:style-name="List_20_1_Content"> <text:a xlink:type="simple" xlink:href="http://help.ubuntu.ru/wiki/%D0%B3%D0%BB%D0%B0%D0%B2%D0%BD%D0%B0%D1%8F" text:style-name="Internet_20_link" text:visited-style-name="Visited_20_Internet_20_Link">http://help.ubuntu.ru/wiki/%D0%B3%D0%BB%D0%B0%D0%B2%D0%BD%D0%B0%D1%8F</text:a></text:p>
        </text:list-item>
        <text:list-item>
          <text:p text:style-name="List_20_1_Content"> <text:a xlink:type="simple" xlink:href="http://forum.ubuntu.ru" text:style-name="Internet_20_link" text:visited-style-name="Visited_20_Internet_20_Link">http://forum.ubuntu.ru</text:a></text:p>
        </text:list-item>
        <text:list-item>
          <text:p text:style-name="List_20_1_Content"> <text:a xlink:type="simple" xlink:href="http://www.sys-adm.org.ua" text:style-name="Internet_20_link" text:visited-style-name="Visited_20_Internet_20_Link">http://www.sys-adm.org.ua</text:a></text:p>
        </text:list-item>
        <text:list-item>
          <text:p text:style-name="List_20_1_Content"> <text:a xlink:type="simple" xlink:href="http://www.postfix.ru" text:style-name="Internet_20_link" text:visited-style-name="Visited_20_Internet_20_Link">http://www.postfix.ru</text:a></text:p>
        </text:list-item>
        <text:list-item>
          <text:p text:style-name="List_20_1_Content"> <text:a xlink:type="simple" xlink:href="http://forum.ubuntu.ru" text:style-name="Internet_20_link" text:visited-style-name="Visited_20_Internet_20_Link">http://forum.ubuntu.ru</text:a></text:p>
        </text:list-item>
        <text:list-item>
          <text:p text:style-name="List_20_1_Content"> <text:a xlink:type="simple" xlink:href="http://www.lissyara.su" text:style-name="Internet_20_link" text:visited-style-name="Visited_20_Internet_20_Link">http://www.lissyara.su</text:a></text:p>
        </text:list-item>
        <text:list-item>
          <text:p text:style-name="List_20_1_Content"> <text:a xlink:type="simple" xlink:href="http://linuxforum.ru" text:style-name="Internet_20_link" text:visited-style-name="Visited_20_Internet_20_Link">http://linuxforum.ru</text:a></text:p>
        </text:list-item>
        <text:list-item>
          <text:p text:style-name="List_20_1_Content"> <text:a xlink:type="simple" xlink:href="http://rubuntu.ru" text:style-name="Internet_20_link" text:visited-style-name="Visited_20_Internet_20_Link">http://rubuntu.ru</text:a></text:p>
        </text:list-item>
        <text:list-item>
          <text:p text:style-name="List_20_1_Content"> <text:a xlink:type="simple" xlink:href="http://debianworld.ru" text:style-name="Internet_20_link" text:visited-style-name="Visited_20_Internet_20_Link">http://debianworld.ru</text:a></text:p>
        </text:list-item>
        <text:list-item>
          <text:p text:style-name="List_20_1_Content"> <text:a xlink:type="simple" xlink:href="http://sysadmins.ru" text:style-name="Internet_20_link" text:visited-style-name="Visited_20_Internet_20_Link">http://sysadmins.ru</text:a></text:p>
        </text:list-item>
        <text:list-item>
          <text:p text:style-name="List_20_1_Content"> <text:a xlink:type="simple" xlink:href="http://unixforum.org" text:style-name="Internet_20_link" text:visited-style-name="Visited_20_Internet_20_Link">http://unixforum.org</text:a></text:p>
        </text:list-item>
        <text:list-item>
          <text:p text:style-name="List_20_1_Content"> <text:a xlink:type="simple" xlink:href="http://forum.lissyara.su" text:style-name="Internet_20_link" text:visited-style-name="Visited_20_Internet_20_Link">http://forum.lissyara.su</text:a></text:p>
        </text:list-item>
        <text:list-item>
          <text:p text:style-name="List_20_1_Content"> <text:a xlink:type="simple" xlink:href="http://www.itword.net" text:style-name="Internet_20_link" text:visited-style-name="Visited_20_Internet_20_Link">http://www.itword.net</text:a></text:p>
        </text:list-item>
        <text:list-item>
          <text:p text:style-name="List_20_1_Content"> <text:a xlink:type="simple" xlink:href="http://www.linuxcenter.ru" text:style-name="Internet_20_link" text:visited-style-name="Visited_20_Internet_20_Link">http://www.linuxcenter.ru</text:a></text:p>
        </text:list-item>
        <text:list-item>
          <text:p text:style-name="List_20_1_Content"> <text:a xlink:type="simple" xlink:href="http://theapplegeek.ru" text:style-name="Internet_20_link" text:visited-style-name="Visited_20_Internet_20_Link">http://theapplegeek.ru</text:a></text:p>
        </text:list-item>
        <text:list-item>
          <text:p text:style-name="List_20_1_Content"> <text:a xlink:type="simple" xlink:href="http://vds-admin.ru" text:style-name="Internet_20_link" text:visited-style-name="Visited_20_Internet_20_Link">http://vds-admin.ru</text:a></text:p>
        </text:list-item>
        <text:list-item>
          <text:p text:style-name="List_20_1_Content"> <text:a xlink:type="simple" xlink:href="http://habrahabr.ru/blogs/linux/39254/" text:style-name="Internet_20_link" text:visited-style-name="Visited_20_Internet_20_Link">Использование putty и ssh ключей в Windows</text:a></text:p>
        </text:list-item>
        <text:list-item>
          <text:p text:style-name="List_20_1_Content"> <text:a xlink:type="simple" xlink:href="http://www.linuxspace.org" text:style-name="Internet_20_link" text:visited-style-name="Visited_20_Internet_20_Link">http://www.linuxspace.org</text:a></text:p>
        </text:list-item>
        <text:list-item>
          <text:p text:style-name="List_20_1_Content"> <text:a xlink:type="simple" xlink:href="http://forum.sysadmins.su" text:style-name="Internet_20_link" text:visited-style-name="Visited_20_Internet_20_Link">http://forum.sysadmins.su</text:a></text:p>
        </text:list-item>
        <text:list-item>
          <text:p text:style-name="List_20_1_Content"> <text:a xlink:type="simple" xlink:href="http://welinux.ru" text:style-name="Internet_20_link" text:visited-style-name="Visited_20_Internet_20_Link">http://welinux.ru</text:a></text:p>
        </text:list-item>
        <text:list-item>
          <text:p text:style-name="List_20_1_Content"> <text:a xlink:type="simple" xlink:href="http://hlabs.spb.ru" text:style-name="Internet_20_link" text:visited-style-name="Visited_20_Internet_20_Link">http://hlabs.spb.ru</text:a></text:p>
        </text:list-item>
        <text:list-item>
          <text:p text:style-name="List_20_1_Content"> <text:a xlink:type="simple" xlink:href="http://www.insight-it.ru/highload" text:style-name="Internet_20_link" text:visited-style-name="Visited_20_Internet_20_Link">http://www.insight-it.ru/highload</text:a></text:p>
        </text:list-item>
        <text:list-item>
          <text:p text:style-name="List_20_1_Content_Last"> <text:a xlink:type="simple" xlink:href="http://vds-admin.ru" text:style-name="Internet_20_link" text:visited-style-name="Visited_20_Internet_20_Link">http://vds-admin.ru</text:a></text:p>
        </text:list-item>
      </text:list>
      <text:line-break/>
      <text:h text:style-name="Heading_20_2" text:outline-level="2"><text:bookmark-start text:name="__RefHeading___eng_4"/><text:bookmark-start text:name="eng"/>ENG<text:bookmark-end text:name="__RefHeading___eng_4"/><text:bookmark-end text:name="eng"/></text:h>
      <text:list text:style-name="List_20_1" text:continue-numbering="false">
        <text:list-item>
          <text:p text:style-name="List_20_1_Content_First"> <text:a xlink:type="simple" xlink:href="http://www.ubuntu.com/business/server/overview" text:style-name="Internet_20_link" text:visited-style-name="Visited_20_Internet_20_Link">http://www.ubuntu.com/business/server/overview</text:a></text:p>
        </text:list-item>
        <text:list-item>
          <text:p text:style-name="List_20_1_Content"> <text:a xlink:type="simple" xlink:href="http://www.dikant.de/2009/07/29/running-mercurial-with-fastcgi-in-nginx/" text:style-name="Internet_20_link" text:visited-style-name="Visited_20_Internet_20_Link">http://www.dikant.de/2009/07/29/running-mercurial-with-fastcgi-in-nginx/</text:a></text:p>
        </text:list-item>
        <text:list-item>
          <text:p text:style-name="List_20_1_Content_Last"> <text:a xlink:type="simple" xlink:href="http://haproxy.1wt.eu/" text:style-name="Internet_20_link" text:visited-style-name="Visited_20_Internet_20_Link">http://haproxy.1wt.eu/</text:a></text:p>
        </text:list-item>
      </text:list>
      <text:line-break/>
      <text:h text:style-name="Heading_20_2" text:outline-level="2"><text:bookmark-start text:name="__RefHeading___временные_5"/><text:bookmark-start text:name="временные"/>Временные<text:bookmark-end text:name="__RefHeading___временные_5"/><text:bookmark-end text:name="временные"/></text:h>
      <text:list text:style-name="List_20_1" text:continue-numbering="false">
        <text:list-item>
          <text:p text:style-name="List_20_1_Content_First"> <text:a xlink:type="simple" xlink:href="http://it-mehanika.ru/index.php?option=com_content&amp;view=article&amp;id=101:-postfix-dovecot-mysql-squirrelmail-ubuntu-1004-lts-&amp;catid=25:the-project&amp;Itemid=29" text:style-name="Internet_20_link" text:visited-style-name="Visited_20_Internet_20_Link">http://it-mehanika.ru/index.php?option=com_content&amp;view=article&amp;id=101:-postfix-dovecot-mysql-squirrelmail-ubuntu-1004-lts-&amp;catid=25:the-project&amp;Itemid=29</text:a></text:p>
        </text:list-item>
        <text:list-item>
          <text:p text:style-name="List_20_1_Content"> <text:a xlink:type="simple" xlink:href="http://skeletor.org.ua/?p=159" text:style-name="Internet_20_link" text:visited-style-name="Visited_20_Internet_20_Link">http://skeletor.org.ua/?p=159</text:a></text:p>
        </text:list-item>
        <text:list-item>
          <text:p text:style-name="List_20_1_Content"> <text:a xlink:type="simple" xlink:href="http://www.opennet.ru/base/sec/ssh_pubkey_auth.txt.html" text:style-name="Internet_20_link" text:visited-style-name="Visited_20_Internet_20_Link">http://www.opennet.ru/base/sec/ssh_pubkey_auth.txt.html</text:a></text:p>
        </text:list-item>
        <text:list-item>
          <text:p text:style-name="List_20_1_Content"> <text:a xlink:type="simple" xlink:href="http://www.opennet.ru/docs/RUS/postfix_soho/" text:style-name="Internet_20_link" text:visited-style-name="Visited_20_Internet_20_Link">http://www.opennet.ru/docs/RUS/postfix_soho/</text:a></text:p>
        </text:list-item>
        <text:list-item>
          <text:p text:style-name="List_20_1_Content"> <text:span text:style-name="Strong_20_Emphasis"><text:a xlink:type="simple" xlink:href="http://blog.sjinks.pro/security/194-say-no-to-intruder/" text:style-name="Internet_20_link" text:visited-style-name="Visited_20_Internet_20_Link">http://blog.sjinks.pro/security/194-say-no-to-intruder/</text:a></text:span> - Защищаем компьютер от проникновения путём подбора пароля</text:p>
        </text:list-item>
        <text:list-item>
          <text:p text:style-name="List_20_1_Content_Last"> <text:span text:style-name="Strong_20_Emphasis"><text:a xlink:type="simple" xlink:href="http://blog.sjinks.pro/security/717-say-no-to-intruder-part-2/" text:style-name="Internet_20_link" text:visited-style-name="Visited_20_Internet_20_Link">http://blog.sjinks.pro/security/717-say-no-to-intruder-part-2/</text:a></text:span> - Скажи «Нет!» взломщику: часть 2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5:42</meta:creation-date>
    <dc:creator>Generated</dc:creator>
    <dc:date>2026-07-17T13::25:42</dc:date>
    <dc:language>en-US</dc:language>
    <meta:editing-cycles>1</meta:editing-cycles>
    <meta:editing-duration>PT0S</meta:editing-duration>
    <dc:title>ссылки</dc:title>
  </office:meta>
</office:document-meta>
</file>