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резервное_копирование_с_помощью_tar"/><text:bookmark-start text:name="__RefHeading___резервное_копирование_с_помощью_tar_1"/><text:bookmark-start text:name="резервное_копирование_с_помощью_tar"/>Резервное копирование с помощью tar<text:bookmark-end text:name="__RefHeading___резервное_копирование_с_помощью_tar_1"/><text:bookmark-end text:name="резервное_копирование_с_помощью_tar"/></text:h>
      <text:p text:style-name="Text_20_body">Наконец-то дошли руки до backup'а сервера. В следствии чего появилась эта статья. Это скорее шпаргалка по опциям tar.
Архивирую от root'а</text:p>
      <text:p text:style-name="Preformatted_20_Text">tar cvpzf /home/my/backup_home.tgz --one-file-system --exclude-from=exclude_dir /home</text:p>
      <text:p text:style-name="Preformatted_20_Text">c — Создать архив<text:line-break/>v — Показывать ход выполнения<text:line-break/>p — Сохранять владельца<text:line-break/>z — Архивировать gzip'ом, расширение нужно устанавливать .tgz<text:line-break/>f — Указывает куда(в какой файл) сохранить архив<text:line-break/>--one-file-system — Не архивировать примонтированные ФС<text:line-break/>--exclude-from=file — Не архивировать папки/файлы перечисленные в file<text:line-break/>/home — Архивировать раздел /home</text:p>
      <text:p text:style-name="Text_20_body">Пример содержимого файла из опции –exclude-from</text:p>
      <text:p text:style-name="Preformatted_20_Text">/home/lost+found<text:line-break/>/home/alex/.*<text:line-break/>/home/alex/Загрузки/*<text:line-break/>/home/alex/temp/ASNP*<text:line-break/>/home/alex/temp/*.iso<text:line-break/><text:line-break/>/home/alex/.* — Исключает все файлы и каталоги начинающиеся с "."<text:line-break/>/home/alex/Загрузки/* — Исключает все содержимое каталога Загрузки, при этом сам каталог создается. Если нужно чтоб каталог не создавался нужно указывать /home/alex/Загрузки<text:line-break/>/home/alex/temp/ASNP* — Исключает из каталога temp все файлы и каталоги начинающиеся на «ASNP»<text:line-break/>/home/alex/temp/*.iso — Исключает из каталога temp все файлы и каталоги оканчивающиеся на ".iso"</text:p>
      <text:p text:style-name="Text_20_body">Распаковка архива</text:p>
      <text:p text:style-name="Preformatted_20_Text">tar xvpzf /home/my/backup_home.tgz -C /temp</text:p>
      <text:p text:style-name="Preformatted_20_Text">x — Извлечь(распаковать) архив<text:line-break/>-C — Указывает куда извлекать. Если не указывать, то извлечется в тот каталог, в котором сейчас находитесь.</text:p>
      <text:p text:style-name="Text_20_body">Все остальные опции те же самые что и при архивировани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0::15:53</meta:creation-date>
    <dc:creator>Generated</dc:creator>
    <dc:date>2026-07-17T10::15:53</dc:date>
    <dc:language>en-US</dc:language>
    <meta:editing-cycles>1</meta:editing-cycles>
    <meta:editing-duration>PT0S</meta:editing-duration>
    <dc:title>резервное_копирование_с_помощью_tar</dc:title>
  </office:meta>
</office:document-meta>
</file>