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общий_обзор_tar"/><text:bookmark-start text:name="__RefHeading___общий_обзор_tar_1"/><text:bookmark-start text:name="общий_обзор_tar"/>Общий обзор tar<text:bookmark-end text:name="__RefHeading___общий_обзор_tar_1"/><text:bookmark-end text:name="общий_обзор_tar"/></text:h>
      <text:p text:style-name="Text_20_body">Обычный способ вызова tar:</text:p>
      <text:p text:style-name="Text_20_body"><text:span text:style-name="Strong_20_Emphasis">tar опция…[имя]…</text:span>
Фактически вы можете набирать аргументы в любом порядке, но в данном руководстве для облегчения понимания примеров опции всегда предшествуют другим аргументам. Далее опции, начинающие основной операционный режим (основную команду tar), обычно стоят первыми.
В tar cуществует много опций и три разных стиля их написания: мнемонический, краткий и старый. Эти стили обсуждаются ниже. Некоторые опции можно использовать со многими командами, в то время как другие имеют смысл только с несколькими основными командами. Одна опция должна определять основную команду, все остальные обязательны.</text:p>
      <text:p text:style-name="Text_20_body">Помните, что опции tar очень чувствительны. Например, 'List' или 'list' не эквивалентны '–list' - фактически они даже не существуют. Опции '-T' и '-t-' - разные опции: первая требует аргумента для задания имени файла, обеспечивая список имен, а вторая не требует аргумента и другой вариант ее написания - '–list'.</text:p>
      <text:p text:style-name="Text_20_body">Каждое имя интерпретируется как имя члена архива, когда основная команда - '–compare', '–delete', '–exrtact', '–list' или '–update'. Для всех остальных основных команд имена интерпретируются как имена файлов (включая каталоги) в системе файлов. tar интерпретирует имена файлов, как относящиеся к рабочему каталогу.</text:p>
      <text:p text:style-name="Text_20_body">tar делает все имена файлов относительными (с помощью передвижения '/' при архивировании или пересохранении файлов), если вы не задали что-то другое (используя опцию '–absolute-names').</text:p>
      <text:p text:style-name="Text_20_body">Различие между именами файлов и именами членов архива особенно важно, когда используется глоббирование оболочки, и иногда является источником недоразумений у новичков. Глоббирование - операция, с помощью котороц определенные символы, например '*' или '?' перемещаются и расширяются во все существующие файлы, соответствующие данному шаблону. Проблема в том, что оболочки могут глоббировать только при использовании существующих файлов системы файлов. Только tar может глоббировать на членах архива, т.ч. при необходимости вы можете убедиться, что вышеупомянутые символы достигают tar без предварительной интерпретации их оболочкой. Для этого обычно достаточно использовать '\' перед '*' или '?' или заключать аргумент в кавычки.</text:p>
      <text:p text:style-name="Text_20_body">Хотя имена часто задаются на командной строке, они также могут быть считаны из текстового файла системы файлов при использовании '–files-from=файлы_с_именами' ('-T файлы_с_именами').</text:p>
      <text:p text:style-name="Text_20_body">Каждый из нижеприведенных подразделов группирует несколько опций общей функциональности.</text:p>
      <text:p text:style-name="Text_20_body">Вы можете использовать tar для хранения файлов в архиве, для извлечения их из архива и производить другие типы манипуляций с архивами. Начальный аргумент tar, называемый операцией, задает действие, которое нужно выполнить. Другие аргументы tar - или опции, которые влияют на способ выполнения операции, или имена файлов, которые задают файлы, с которыми tar будет работать.</text:p>
      <text:p text:style-name="Text_20_body">GNU возвращает только некоторые выходные состояния. Если вы используете опцию '–compare' ('-d'), то ноль значит, что все прошло нормально, за исключением, может быть, незначительной мелочи. Не ноль значит, что что-то было неверно. Обычно не ноль - почти всегда 2, за исключением некоторых операций, где он может быть 128.</text:p>
      <text:h text:style-name="Heading_20_2" text:outline-level="2"><text:bookmark-start text:name="__RefHeading___стили_написания_опций_2"/><text:bookmark-start text:name="стили_написания_опций"/>3.2 Стили написания опций<text:bookmark-end text:name="__RefHeading___стили_написания_опций_2"/><text:bookmark-end text:name="стили_написания_опций"/></text:h>
      <text:h text:style-name="Heading_20_3" text:outline-level="3"><text:bookmark-start text:name="__RefHeading___мнемонический_стиль_3"/><text:bookmark-start text:name="мнемонический_стиль"/>Мнемонический стиль<text:bookmark-end text:name="__RefHeading___мнемонический_стиль_3"/><text:bookmark-end text:name="мнемонический_стиль"/></text:h>
      <text:p text:style-name="Text_20_body">Каждая опция имеет хотя бы одно мнемоническое имя, начинающееся с двух тире подряд, например '–list'. Мнемонические имена опций более понятны, чем краткие или старые, их предпочитают те, кто любит во всем ясность. Иногда бывает, что одна мнемоническая опция имеет много разных имен-синонимов. К тому же, имена мнемонических опцих иногда могут быть даны с необычными сокращениями. Например, '–cre' может быть использована вместо '–create', т.к. нет другой мнемонической опции, начинающейся с '–cre'.</text:p>
      <text:p text:style-name="Text_20_body">Некоторые опции требуют аргументов. Например, '–file=имя_архива', сообщающая имя архива tar. Аргумент мнемонической опции обычно дается сразу после самой опции и записывается такими же символами. Например, опция '–file=имя_архива' дается файлом 'archive.tar' как аргументом при использовании записи '–file=archive.tar'.</text:p>
      <text:p text:style-name="Text_20_body">Мнемонические опции предназначены для простоты запоминания, в отличие от кратких опций, о которых будет рассказано ниже. Например, запись:</text:p>
      <text:p text:style-name="Preformatted_20_Text">tar --create --verbose --block-size=20 --file=/dev/rmtO</text:p>
      <text:p text:style-name="Text_20_body">дает хорошее представление о том, что делают команды, даже тем, кто мало знаком с tar.</text:p>
      <text:h text:style-name="Heading_20_3" text:outline-level="3"><text:bookmark-start text:name="__RefHeading___краткий_стиль_4"/><text:bookmark-start text:name="краткий_стиль"/>Краткий стиль<text:bookmark-end text:name="__RefHeading___краткий_стиль_4"/><text:bookmark-end text:name="краткий_стиль"/></text:h>
      <text:p text:style-name="Text_20_body">Большинство опций, хотя не все, также имеют краткое имя, состоящее из одинарного тире и еще одного символа, например '-t' - краткое имя мнемонической опции '–list', они имеют одно и то же значение. Функциональности этих опций абсолютно идентичны.</text:p>
      <text:p text:style-name="Text_20_body">Краткие имена опций быстрее набираются на клавиатуре, чем мнемонические. В данном руководстве мы часто после мнемонической опции в скобках даем ее краткую форму (если она существует).</text:p>
      <text:p text:style-name="Text_20_body">Краткие опции, требующие аргументов, обычно записываются перед ними и отделены от них пробелом. Иногда можно писать аргумент сразу после краткого имени опции, не оставляя пробела. Например, можно писать '-f аrchive.tar' или '-farchive.tar вместо '–file=archive.tar'. Когда опция дана отдельно, ее аргумент пишется после нее, как обычно в программах Unix. Например:</text:p>
      <text:p text:style-name="Preformatted_20_Text">tar -c -v -b 20 -f /dev/rmtO</text:p>
      <text:p text:style-name="Text_20_body">Краткие опции можно смешивать, но, в противоположность старым опциям, это необязательно. Когда несколько опций идут подряд, для них всех можно использовать одно общее тире. Только последняя из опций может иметь аргумент. (Но мне кажется, что очень глупо нагромождать несколько опций, последняя из которых имеет аргумент. Я даже думаю, что опции GNU getopts достаточно, чтобы это сделать).
Если вы вставляете краткие опции в команду, убедитесь, что вы вставили туда и их аргументы.</text:p>
      <text:h text:style-name="Heading_20_2" text:outline-level="2"><text:bookmark-start text:name="__RefHeading___старый_стиль_опций_5"/><text:bookmark-start text:name="старый_стиль_опций"/>Старый стиль опций *<text:bookmark-end text:name="__RefHeading___старый_стиль_опций_5"/><text:bookmark-end text:name="старый_стиль_опций"/></text:h>
      <text:p text:style-name="Text_20_body">Старые опции - одиночные буквы без тире, которые появляются только в положении, следующем за ключевым словом tar команды после пробела. Буква старой опции соответствует букве краткой опции. Например, старая опция 't' - то же, что краткая опция '-t' и мнемоническая '–list'.</text:p>
      <text:p text:style-name="Text_20_body">Все время своего существования программы tar, GNU и non-GNU, используют старые опции. GNU tar использует их не только по историческим причинам, но и потому, что ими пользуются многие люди.</text:p>
      <text:p text:style-name="Text_20_body">Все старые опции записываются как отдельный аргумент без пробелов, в виде слияния всех букв, задающих эти опции. Этот набор букв должен появляться на командной строке первым, после имени программы tar: старые опции не могут быть ни в каком другом месте. Затем, если опция требует аргументов, они тоже появляются на командной строке. Аргументы опции возникают так же, как буквы, к которым они относятся. Синтаксис команды tar при использовании старых опций:</text:p>
      <text:p text:style-name="Preformatted_20_Text">tar буква...[аргумент]... [опция]...[имя]...</text:p>
      <text:p text:style-name="Text_20_body">Этот синтаксис используется, потому что он позволяет вам набирать одиночные буквы для операций и опций как отдельные аргументы tar без предшествующих '-'или пробелов между буквами. 'tar cv'или 'tar -cv' эквивалентны 'tar -c -v'.
Для совместимости с Unix tar первый аргумент может содержать опционную букву (или группы опционных букв): например, 'tar cv' задает опцию '-v' к команде '-c'. Когда опции, для которых нужны аргументы, даются вместе с командой, все связанные аргументы следуют в том же порядке, что и опции. Вышеприведенный пример можно записать в старом стиле следующим образом:</text:p>
      <text:p text:style-name="Preformatted_20_Text">tar cvbf 20 /dev/rmtO</text:p>
      <text:p text:style-name="Text_20_body">Здесь '20' - аргумент '-b', а '/dev/rmtO' - аргумент '-f'.
С другой стороны, синтаксис старого стиля создает некоторые сложности для понимания, какой аргумент к какой опции относится, это часто создает путаницу. Например,в команде 'tar cvbf 20 /dev/rmtO' '20' - аргумент для '-b', '/dev/rmtO' - аргумент для '-f', а '-v' не имеет аргументов. Даже при использовании кратких опций 'tar -c -v -b 20 -f /dev/rmtO' все более понятно, т.к. аргументы стоят непосредственно после опций, которым они соответствуют.</text:p>
      <text:p text:style-name="Text_20_body">Если вы хотите изменить порядок букв в аргументе старой опции, проверьте, чтобы вы так же изменили порядок аргументов, им соответствующих.</text:p>
      <text:p text:style-name="Text_20_body">Этот старый способ написания опций tar может удивить даже опытных пользователей. Например, две команды</text:p>
      <text:p text:style-name="Preformatted_20_Text">tar cfz archive.tar.gz file tar -cfz archive.tar.gz file</text:p>
      <text:p text:style-name="Text_20_body">- совершенно разные. Первый пример использует 'archive.tar.gz' как значение для опции 'f', а потом содержит опцию 'z'. Во втором же примере 'z' используется как значение для опции 'z'. (Мне кажется достаточно неудобным, что getopts воспринимает оставшееся 'z' как значение для 'f'. Я считаю, что из соображений ясности нельзя допускать сбегания опционных букв, если какие-нибудь из них требуют аргументов. Но это нужно для согласованности с традиционными системами). Второй пример можно исправить многими способами. Приведу несколько из них:</text:p>
      <text:p text:style-name="Preformatted_20_Text">tar -cfz archive.tar.gz file tar -cf archive.tar.gz -z file tar cf archive.tar.gz -z file</text:p>
      <text:h text:style-name="Heading_20_2" text:outline-level="2"><text:bookmark-start text:name="__RefHeading___cмешанные_стили_опций_6"/><text:bookmark-start text:name="cмешанные_стили_опций"/>Cмешанные стили опций<text:bookmark-end text:name="__RefHeading___cмешанные_стили_опций_6"/><text:bookmark-end text:name="cмешанные_стили_опций"/></text:h>
      <text:p text:style-name="Text_20_body">В одной команде tar можно перемешать все три стиля, соблюдая правила каждого из них.</text:p>
      <text:p text:style-name="Text_20_body">В GNU tar до 1.11.6, испольовавшем опции старого стиля, исключалась возможность использования опций, не имеющих кратких форм. Многие пользователи выражали возмущение по поводу дешифратора опций tar, и я его изменил. Однако tar должен быть согласованным с другими tar. Краткие опции должны обеспечивать полную согласованность. Так что, если вы найдете какие-то несоответствия в дешифровке опций, сообщите, пожалуйста, мне.</text:p>
      <text:p text:style-name="Text_20_body">Опции старого стиля можно смешивать с современными опциями в одном и том же вызове программы tar. Однако, опции старого стиля должны быть представлены только одним аргументом, а современные могут даваться только после всех аргументов опций старого стиля. Если это правило не выполняется, современная опция может быть неправильно интерпретирована как значение аргумента одной из опций старого стиля.</text:p>
      <text:p text:style-name="Text_20_body">Например, все следующие команды совершенно эквивалентны и иллюстрируют множество комбинаций стилей опций.</text:p>
      <text:p text:style-name="Preformatted_20_Text">tar --create --file=archive.tar tar --create --f archive.tar tar --create --farchive.tar tar --file=archive.tar --create tar --file=archive.tar --c tar -c --file=archive.tar tar -c -f archive.tar tar -c -farchive.tar tar -cf archive.tar tar -cfarchive.tar tar -f archive.tar --create tar -f archive.tar -c tar -farchive.tar --create tar -farchive.tar -c tar c --file=archive.tar tar c -f archive.tar tar c -farchive.tar tar cf archive.tar tar f archive.tar --create tar f archive.tar -c tar fc archive.tar</text:p>
      <text:p text:style-name="Text_20_body">C другой стороны, приведенные команды не эквивалентны следующему набору:</text:p>
      <text:p text:style-name="Preformatted_20_Text">tar -f -c archive.tar tar -fc archive.tar tar -fcarchive.tar tar -farchive.tarc tar cfarchive.tar</text:p>
      <text:p text:style-name="Text_20_body">Эти последние примеры значат нечто более сложное, чем может понадобиться пользователю. Первые четыре задают, что архив tar должен быть назван '-c', 'c', 'carchive.tar' или 'archive.tarc' соответственно. Первые два примера также задают один неопционный аргумент, имеющий значение 'archive.tar'. Последний пример содержит только буквы опций старого стиля и не содержит значение аргумента.
3.3 Все доступные опции *</text:p>
      <text:h text:style-name="Heading_20_2" text:outline-level="2"><text:bookmark-start text:name="__RefHeading___опции_изменяют_способ_выполнения_tar_операций_7"/><text:bookmark-start text:name="опции_изменяют_способ_выполнения_tar_операций"/>Опции изменяют способ выполнения tar операций.<text:bookmark-end text:name="__RefHeading___опции_изменяют_способ_выполнения_tar_операций_7"/><text:bookmark-end text:name="опции_изменяют_способ_выполнения_tar_операций"/></text:h>
      <text:list text:style-name="List_20_1" text:continue-numbering="false">
        <text:list-item>
          <text:p text:style-name="List_20_1_Content_First"> '–absolute-names'</text:p>
        </text:list-item>
        <text:list-item>
          <text:p text:style-name="List_20_1_Content_Last"> '–after-date=дата'</text:p>
        </text:list-item>
      </text:list>
      <text:line-break/>
      <text:p text:style-name="Text_20_body">Ограничивает оперирование с файлами заданной датой.</text:p>
      <text:list text:style-name="List_20_1" text:continue-numbering="false">
        <text:list-item>
          <text:p text:style-name="LastListParagraph_List_20_1_Content_First"> '–block-size=номер'</text:p>
        </text:list-item>
      </text:list>
      <text:line-break/>
      <text:p text:style-name="Text_20_body">Задает блочный фактор архива.</text:p>
      <text:list text:style-name="List_20_1" text:continue-numbering="false">
        <text:list-item>
          <text:p text:style-name="LastListParagraph_List_20_1_Content_First"> '–compress'</text:p>
        </text:list-item>
      </text:list>
      <text:line-break/>
      <text:p text:style-name="Text_20_body">Задает уплотненый архив.</text:p>
      <text:list text:style-name="List_20_1" text:continue-numbering="false">
        <text:list-item>
          <text:p text:style-name="LastListParagraph_List_20_1_Content_First"> '–confirmation'</text:p>
        </text:list-item>
      </text:list>
      <text:line-break/>
      <text:p text:style-name="Text_20_body">Запрашивает подтверждение для каждого файла.</text:p>
      <text:list text:style-name="List_20_1" text:continue-numbering="false">
        <text:list-item>
          <text:p text:style-name="LastListParagraph_List_20_1_Content_First"> '–derefence'</text:p>
        </text:list-item>
      </text:list>
      <text:line-break/>
      <text:p text:style-name="Text_20_body">Рассматривает символьный указатель как альтернативное имя для файла к точкам указателя.</text:p>
      <text:list text:style-name="List_20_1" text:continue-numbering="false">
        <text:list-item>
          <text:p text:style-name="LastListParagraph_List_20_1_Content_First"> '–directory=каталог'</text:p>
        </text:list-item>
      </text:list>
      <text:line-break/>
      <text:p text:style-name="Text_20_body">Изменяет рабочий каталог.</text:p>
      <text:list text:style-name="List_20_1" text:continue-numbering="false">
        <text:list-item>
          <text:p text:style-name="LastListParagraph_List_20_1_Content_First"> '–exclude=шаблон'</text:p>
        </text:list-item>
      </text:list>
      <text:line-break/>
      <text:p text:style-name="Text_20_body">Исключает файлы, соответствующие выпажению, записанному в шаблоне.</text:p>
      <text:list text:style-name="List_20_1" text:continue-numbering="false">
        <text:list-item>
          <text:p text:style-name="LastListParagraph_List_20_1_Content_First"> '–exclude-from=файл'</text:p>
        </text:list-item>
      </text:list>
      <text:line-break/>
      <text:p text:style-name="Text_20_body">Исключает файлы, соответствующие какому-нибудь из выражений, записанных в фале 'file'.</text:p>
      <text:list text:style-name="List_20_1" text:continue-numbering="false">
        <text:list-item>
          <text:p text:style-name="LastListParagraph_List_20_1_Content_First"> '–file=имя_архива'</text:p>
        </text:list-item>
      </text:list>
      <text:line-break/>
      <text:p text:style-name="Text_20_body">Называет архив.</text:p>
      <text:list text:style-name="List_20_1" text:continue-numbering="false">
        <text:list-item>
          <text:p text:style-name="LastListParagraph_List_20_1_Content_First"> '–files-from='file'</text:p>
        </text:list-item>
      </text:list>
      <text:line-break/>
      <text:p text:style-name="Text_20_body">Читает аргументы имени файла из файла системы файлов.</text:p>
      <text:list text:style-name="List_20_1" text:continue-numbering="false">
        <text:list-item>
          <text:p text:style-name="LastListParagraph_List_20_1_Content_First"> '–ignore-umask'</text:p>
        </text:list-item>
      </text:list>
      <text:line-break/>
      <text:p text:style-name="Text_20_body">Устанавливает режимы извлечения файлов к их записям в архиве.</text:p>
      <text:list text:style-name="List_20_1" text:continue-numbering="false">
        <text:list-item>
          <text:p text:style-name="LastListParagraph_List_20_1_Content_First"> '–ignore-zeros'</text:p>
        </text:list-item>
      </text:list>
      <text:line-break/>
      <text:p text:style-name="Text_20_body">Игнорирует введение данных конца архива.</text:p>
      <text:list text:style-name="List_20_1" text:continue-numbering="false">
        <text:list-item>
          <text:p text:style-name="LastListParagraph_List_20_1_Content_First"> '–tape-length=n (-L)'</text:p>
        </text:list-item>
      </text:list>
      <text:line-break/>
      <text:p text:style-name="Text_20_body">этой длины и выдает приглашение новой ленте, автоматически включает multi-volume.</text:p>
      <text:list text:style-name="List_20_1" text:continue-numbering="false">
        <text:list-item>
          <text:p text:style-name="LastListParagraph_List_20_1_Content_First"> '–info-script=файл_программы'</text:p>
        </text:list-item>
      </text:list>
      <text:line-break/>
      <text:p text:style-name="Text_20_body">Создает многотомный архив с помощью сценария.</text:p>
      <text:list text:style-name="List_20_1" text:continue-numbering="false">
        <text:list-item>
          <text:p text:style-name="LastListParagraph_List_20_1_Content_First"> '–interactive'</text:p>
        </text:list-item>
      </text:list>
      <text:line-break/>
      <text:p text:style-name="Text_20_body">Запрашивает подтверждение перед выполнением любой операции с файлом или членом архива.</text:p>
      <text:list text:style-name="List_20_1" text:continue-numbering="false">
        <text:list-item>
          <text:p text:style-name="LastListParagraph_List_20_1_Content_First"> '–keep-old-files'</text:p>
        </text:list-item>
      </text:list>
      <text:line-break/>
      <text:p text:style-name="Text_20_body">Предотвращает перезаписывание во время извлечения.</text:p>
      <text:list text:style-name="List_20_1" text:continue-numbering="false">
        <text:list-item>
          <text:p text:style-name="LastListParagraph_List_20_1_Content_First"> '–label=метка_архива'</text:p>
        </text:list-item>
      </text:list>
      <text:line-break/>
      <text:p text:style-name="Text_20_body">Включает метку архива в созданный архив.</text:p>
      <text:list text:style-name="List_20_1" text:continue-numbering="false">
        <text:list-item>
          <text:p text:style-name="LastListParagraph_List_20_1_Content_First"> '–modification-time'</text:p>
        </text:list-item>
      </text:list>
      <text:line-break/>
      <text:p text:style-name="Text_20_body">Устанавливает время модификации извлеченных файлов.</text:p>
      <text:list text:style-name="List_20_1" text:continue-numbering="false">
        <text:list-item>
          <text:p text:style-name="LastListParagraph_List_20_1_Content_First"> '–multi-volume'</text:p>
        </text:list-item>
      </text:list>
      <text:line-break/>
      <text:p text:style-name="Text_20_body">Задает многотомный архив.</text:p>
      <text:list text:style-name="List_20_1" text:continue-numbering="false">
        <text:list-item>
          <text:p text:style-name="LastListParagraph_List_20_1_Content_First"> '–newer=дата'</text:p>
        </text:list-item>
      </text:list>
      <text:line-break/>
      <text:p text:style-name="Text_20_body">Ограничивает операции изменения файлов указанной датой.</text:p>
      <text:list text:style-name="List_20_1" text:continue-numbering="false">
        <text:list-item>
          <text:p text:style-name="LastListParagraph_List_20_1_Content_First"> '–newer-mtime=дата'</text:p>
        </text:list-item>
      </text:list>
      <text:line-break/>
      <text:p text:style-name="Text_20_body">Ограничивает операцию модификации файлов указанной датой. Exclusion</text:p>
      <text:list text:style-name="List_20_1" text:continue-numbering="false">
        <text:list-item>
          <text:p text:style-name="LastListParagraph_List_20_1_Content_First"> '–old'</text:p>
        </text:list-item>
      </text:list>
      <text:line-break/>
      <text:p text:style-name="Text_20_body">Создает архив старого формата.</text:p>
      <text:list text:style-name="List_20_1" text:continue-numbering="false">
        <text:list-item>
          <text:p text:style-name="LastListParagraph_List_20_1_Content_First"> '–old-archive'</text:p>
        </text:list-item>
      </text:list>
      <text:line-break/>
      <text:p text:style-name="Text_20_body">Создает архив старого формата.</text:p>
      <text:list text:style-name="List_20_1" text:continue-numbering="false">
        <text:list-item>
          <text:p text:style-name="LastListParagraph_List_20_1_Content_First"> '–one-file-system'</text:p>
        </text:list-item>
      </text:list>
      <text:line-break/>
      <text:p text:style-name="Text_20_body">Предохраняет tar от пересечения границы системы файлов при архивировании.</text:p>
      <text:list text:style-name="List_20_1" text:continue-numbering="false">
        <text:list-item>
          <text:p text:style-name="LastListParagraph_List_20_1_Content_First"> '–portability'</text:p>
        </text:list-item>
      </text:list>
      <text:line-break/>
      <text:p text:style-name="Text_20_body">Создает архив старого формата.</text:p>
      <text:list text:style-name="List_20_1" text:continue-numbering="false">
        <text:list-item>
          <text:p text:style-name="LastListParagraph_List_20_1_Content_First"> '–preserve-order'</text:p>
        </text:list-item>
      </text:list>
      <text:line-break/>
      <text:p text:style-name="Text_20_body">Помогает составлять большие списки имен файлов на машинах с малым количеством памяти.</text:p>
      <text:list text:style-name="List_20_1" text:continue-numbering="false">
        <text:list-item>
          <text:p text:style-name="LastListParagraph_List_20_1_Content_First"> '–preserve-permission'</text:p>
        </text:list-item>
      </text:list>
      <text:line-break/>
      <text:p text:style-name="Text_20_body">Устанавливает режимы извлечения файлов к их записям в архиве.</text:p>
      <text:list text:style-name="List_20_1" text:continue-numbering="false">
        <text:list-item>
          <text:p text:style-name="LastListParagraph_List_20_1_Content_First"> '–read-full-blocks'</text:p>
        </text:list-item>
      </text:list>
      <text:line-break/>
      <text:p text:style-name="Text_20_body">Читает архив с размером блока меньше заданного или содержащий неполные блоки.</text:p>
      <text:list text:style-name="List_20_1" text:continue-numbering="false">
        <text:list-item>
          <text:p text:style-name="LastListParagraph_List_20_1_Content_First"> '–record-number'</text:p>
        </text:list-item>
      </text:list>
      <text:line-break/>
      <text:p text:style-name="Text_20_body">Выдает номер записи при генерации сообщения.</text:p>
      <text:list text:style-name="List_20_1" text:continue-numbering="false">
        <text:list-item>
          <text:p text:style-name="LastListParagraph_List_20_1_Content_First"> '–same-order'</text:p>
        </text:list-item>
      </text:list>
      <text:line-break/>
      <text:p text:style-name="Text_20_body">Помогает составлять большие списки имен файлов на машинах с малым количеством памяти.</text:p>
      <text:list text:style-name="List_20_1" text:continue-numbering="false">
        <text:list-item>
          <text:p text:style-name="LastListParagraph_List_20_1_Content_First"> '–sparse'</text:p>
        </text:list-item>
      </text:list>
      <text:line-break/>
      <text:p text:style-name="Text_20_body">Устанавливает режимы извлечения файлов к файлам, записанным в архиве.</text:p>
      <text:list text:style-name="List_20_1" text:continue-numbering="false">
        <text:list-item>
          <text:p text:style-name="LastListParagraph_List_20_1_Content_First"> '–starting-file= имя_файла'</text:p>
        </text:list-item>
      </text:list>
      <text:line-break/>
      <text:p text:style-name="Text_20_body">Начинает чтение в середине архива.</text:p>
      <text:list text:style-name="List_20_1" text:continue-numbering="false">
        <text:list-item>
          <text:p text:style-name="LastListParagraph_List_20_1_Content_First"> '–to-stdout'</text:p>
        </text:list-item>
      </text:list>
      <text:line-break/>
      <text:p text:style-name="Text_20_body">Записывает файлы на стандартный вывод.</text:p>
      <text:list text:style-name="List_20_1" text:continue-numbering="false">
        <text:list-item>
          <text:p text:style-name="LastListParagraph_List_20_1_Content_First"> '–uncompress'</text:p>
        </text:list-item>
      </text:list>
      <text:line-break/>
      <text:p text:style-name="Text_20_body">Задает уплотненный архив.</text:p>
      <text:list text:style-name="List_20_1" text:continue-numbering="false">
        <text:list-item>
          <text:p text:style-name="LastListParagraph_List_20_1_Content_First"> "-V метка_архива'</text:p>
        </text:list-item>
      </text:list>
      <text:line-break/>
      <text:p text:style-name="Text_20_body">Включает метку архива в созданный архив.</text:p>
      <text:list text:style-name="List_20_1" text:continue-numbering="false">
        <text:list-item>
          <text:p text:style-name="LastListParagraph_List_20_1_Content_First"> '–verbose'</text:p>
        </text:list-item>
      </text:list>
      <text:line-break/>
      <text:p text:style-name="Text_20_body">Выводит имена файлов или членов архива, которыми нужно оперировать.</text:p>
      <text:list text:style-name="List_20_1" text:continue-numbering="false">
        <text:list-item>
          <text:p text:style-name="LastListParagraph_List_20_1_Content_First"> '–verify'</text:p>
        </text:list-item>
      </text:list>
      <text:line-break/>
      <text:p text:style-name="Text_20_body">Делает проверку на несоответствия в архиве сразу после того, как он был записан.</text:p>
      <text:list text:style-name="List_20_1" text:continue-numbering="false">
        <text:list-item>
          <text:p text:style-name="LastListParagraph_List_20_1_Content_First"> '-B'</text:p>
        </text:list-item>
      </text:list>
      <text:line-break/>
      <text:p text:style-name="Text_20_body">Читает архив с размером блока меньше заданного или содержащий неполные блоки.</text:p>
      <text:list text:style-name="List_20_1" text:continue-numbering="false">
        <text:list-item>
          <text:p text:style-name="LastListParagraph_List_20_1_Content_First"> '-K имя_файла'</text:p>
        </text:list-item>
      </text:list>
      <text:line-break/>
      <text:p text:style-name="Text_20_body">Начинает чтение в середине архива.</text:p>
      <text:list text:style-name="List_20_1" text:continue-numbering="false">
        <text:list-item>
          <text:p text:style-name="LastListParagraph_List_20_1_Content_First"> '-M'</text:p>
        </text:list-item>
      </text:list>
      <text:line-break/>
      <text:p text:style-name="Text_20_body">Задает многотомный архив.</text:p>
      <text:list text:style-name="List_20_1" text:continue-numbering="false">
        <text:list-item>
          <text:p text:style-name="LastListParagraph_List_20_1_Content_First"> '-N дата'</text:p>
        </text:list-item>
      </text:list>
      <text:line-break/>
      <text:p text:style-name="Text_20_body">Ограничивает операции изменения файлов указанной датой.</text:p>
      <text:list text:style-name="List_20_1" text:continue-numbering="false">
        <text:list-item>
          <text:p text:style-name="LastListParagraph_List_20_1_Content_First"> '-O'</text:p>
        </text:list-item>
      </text:list>
      <text:line-break/>
      <text:p text:style-name="Text_20_body">Записывает файлы на стандартный вывод.</text:p>
      <text:list text:style-name="List_20_1" text:continue-numbering="false">
        <text:list-item>
          <text:p text:style-name="LastListParagraph_List_20_1_Content_First"> "-R'</text:p>
        </text:list-item>
      </text:list>
      <text:line-break/>
      <text:p text:style-name="Text_20_body">Выдает номер записи при генерации сообщения.</text:p>
      <text:list text:style-name="List_20_1" text:continue-numbering="false">
        <text:list-item>
          <text:p text:style-name="LastListParagraph_List_20_1_Content_First"> '-S'</text:p>
        </text:list-item>
      </text:list>
      <text:line-break/>
      <text:p text:style-name="Text_20_body">Разреженно архивирует разреженные файлы.</text:p>
      <text:list text:style-name="List_20_1" text:continue-numbering="false">
        <text:list-item>
          <text:p text:style-name="LastListParagraph_List_20_1_Content_First"> '-T файл'</text:p>
        </text:list-item>
      </text:list>
      <text:line-break/>
      <text:p text:style-name="Text_20_body">Читает аргументы имени файла из файла системы файлов.</text:p>
      <text:list text:style-name="List_20_1" text:continue-numbering="false">
        <text:list-item>
          <text:p text:style-name="LastListParagraph_List_20_1_Content_First"> '-W'</text:p>
        </text:list-item>
      </text:list>
      <text:line-break/>
      <text:p text:style-name="Text_20_body">Делает проверку на несоответствия в архиве сразу после того, как он был записан.</text:p>
      <text:list text:style-name="List_20_1" text:continue-numbering="false">
        <text:list-item>
          <text:p text:style-name="LastListParagraph_List_20_1_Content_First"> '-Z'</text:p>
        </text:list-item>
      </text:list>
      <text:line-break/>
      <text:p text:style-name="Text_20_body">Задает уплотненный архив.</text:p>
      <text:list text:style-name="List_20_1" text:continue-numbering="false">
        <text:list-item>
          <text:p text:style-name="LastListParagraph_List_20_1_Content_First"> '-b число'</text:p>
        </text:list-item>
      </text:list>
      <text:line-break/>
      <text:p text:style-name="Text_20_body">Задает блочный фактор архива.</text:p>
      <text:list text:style-name="List_20_1" text:continue-numbering="false">
        <text:list-item>
          <text:p text:style-name="LastListParagraph_List_20_1_Content_First"> '-f имя_архива'</text:p>
        </text:list-item>
      </text:list>
      <text:line-break/>
      <text:p text:style-name="Text_20_body">Имя архива.</text:p>
      <text:list text:style-name="List_20_1" text:continue-numbering="false">
        <text:list-item>
          <text:p text:style-name="LastListParagraph_List_20_1_Content_First"> '-h'</text:p>
        </text:list-item>
      </text:list>
      <text:line-break/>
      <text:p text:style-name="Text_20_body">Рассматривает символьный указатель как альтернативное имя для файла к точкам указателя.</text:p>
      <text:list text:style-name="List_20_1" text:continue-numbering="false">
        <text:list-item>
          <text:p text:style-name="LastListParagraph_List_20_1_Content_First"> '-i'</text:p>
        </text:list-item>
      </text:list>
      <text:line-break/>
      <text:p text:style-name="Text_20_body">Игнорирует введение данных конца архива.</text:p>
      <text:list text:style-name="List_20_1" text:continue-numbering="false">
        <text:list-item>
          <text:p text:style-name="LastListParagraph_List_20_1_Content_First"> '-k'</text:p>
        </text:list-item>
      </text:list>
      <text:line-break/>
      <text:p text:style-name="Text_20_body">Предотвращает перезаписывание во время извлечения.</text:p>
      <text:list text:style-name="List_20_1" text:continue-numbering="false">
        <text:list-item>
          <text:p text:style-name="LastListParagraph_List_20_1_Content_First"> '-l'</text:p>
        </text:list-item>
      </text:list>
      <text:line-break/>
      <text:p text:style-name="Text_20_body">Предохраняет tar от пересечения границы системы файлов при архивировании.</text:p>
      <text:list text:style-name="List_20_1" text:continue-numbering="false">
        <text:list-item>
          <text:p text:style-name="LastListParagraph_List_20_1_Content_First"> '-m'</text:p>
        </text:list-item>
      </text:list>
      <text:line-break/>
      <text:p text:style-name="Text_20_body">Устанавливает время модификации извлеченных файлов.</text:p>
      <text:list text:style-name="List_20_1" text:continue-numbering="false">
        <text:list-item>
          <text:p text:style-name="LastListParagraph_List_20_1_Content_First"> '-o'</text:p>
        </text:list-item>
      </text:list>
      <text:line-break/>
      <text:p text:style-name="Text_20_body">Создает архив старого формата.</text:p>
      <text:list text:style-name="List_20_1" text:continue-numbering="false">
        <text:list-item>
          <text:p text:style-name="LastListParagraph_List_20_1_Content_First"> '-p'</text:p>
        </text:list-item>
      </text:list>
      <text:line-break/>
      <text:p text:style-name="Text_20_body">Устанавливает режимы извлечения файлов к файлам, записанным в архиве.</text:p>
      <text:list text:style-name="List_20_1" text:continue-numbering="false">
        <text:list-item>
          <text:p text:style-name="LastListParagraph_List_20_1_Content_First"> '-s'</text:p>
        </text:list-item>
      </text:list>
      <text:line-break/>
      <text:p text:style-name="Text_20_body">Помогает составлять большие списки имен файлов на машинах с малым количеством памяти.</text:p>
      <text:list text:style-name="List_20_1" text:continue-numbering="false">
        <text:list-item>
          <text:p text:style-name="LastListParagraph_List_20_1_Content_First"> '-v'</text:p>
        </text:list-item>
      </text:list>
      <text:line-break/>
      <text:p text:style-name="Text_20_body">Выводит имена файлов или членов архива, с которыми нужно оперировать.</text:p>
      <text:list text:style-name="List_20_1" text:continue-numbering="false">
        <text:list-item>
          <text:p text:style-name="List_20_1_Content_First"> '-w'</text:p>
        </text:list-item>
        <text:list-item>
          <text:p text:style-name="List_20_1_Content_Last"> '-z'</text:p>
        </text:list-item>
      </text:list>
      <text:line-break/>
      <text:p text:style-name="Text_20_body">Задает уплотненный архив.</text:p>
      <text:list text:style-name="List_20_1" text:continue-numbering="false">
        <text:list-item>
          <text:p text:style-name="LastListParagraph_List_20_1_Content_First"> '-z -z'</text:p>
        </text:list-item>
      </text:list>
      <text:line-break/>
      <text:p text:style-name="Text_20_body">Создает целый блочный уплотненный архив. двух букв.</text:p>
      <text:list text:style-name="List_20_1" text:continue-numbering="false">
        <text:list-item>
          <text:p text:style-name="LastListParagraph_List_20_1_Content_First"> '-C "directory"'</text:p>
        </text:list-item>
      </text:list>
      <text:line-break/>
      <text:p text:style-name="Text_20_body">Изменяет рабочий каталог.</text:p>
      <text:list text:style-name="List_20_1" text:continue-numbering="false">
        <text:list-item>
          <text:p text:style-name="LastListParagraph_List_20_1_Content_First"> '-F программный_файл'</text:p>
        </text:list-item>
      </text:list>
      <text:line-break/>
      <text:p text:style-name="Text_20_body">Создает многотомный архив с помощью сценария.</text:p>
      <text:list text:style-name="List_20_1" text:continue-numbering="false">
        <text:list-item>
          <text:p text:style-name="LastListParagraph_List_20_1_Content_First"> '-X "file"'</text:p>
        </text:list-item>
      </text:list>
      <text:line-break/>
      <text:p text:style-name="Text_20_body">Выключает файлы, соответствующие какому-нибудь из регулярных выражений, записанных в фале 'file'.</text:p>
      <text:h text:style-name="Heading_20_2" text:outline-level="2"><text:bookmark-start text:name="__RefHeading___выбор_устройства_и_переключение_8"/><text:bookmark-start text:name="выбор_устройства_и_переключение"/>Выбор устройства и переключение *<text:bookmark-end text:name="__RefHeading___выбор_устройства_и_переключение_8"/><text:bookmark-end text:name="выбор_устройства_и_переключение"/></text:h>
      <text:list text:style-name="List_20_1" text:continue-numbering="false">
        <text:list-item>
          <text:p text:style-name="List_20_1_Content_First"> -f [имя_машины:]файл</text:p>
        </text:list-item>
        <text:list-item>
          <text:p text:style-name="List_20_1_Content_Last"> –file=[имя_машины:]файл</text:p>
        </text:list-item>
      </text:list>
      <text:line-break/>
      <text:p text:style-name="Text_20_body">Используйте архивный файл или устройство на имени названной машине.</text:p>
      <text:list text:style-name="List_20_1" text:continue-numbering="false">
        <text:list-item>
          <text:p text:style-name="LastListParagraph_List_20_1_Content_First"> –force-local</text:p>
        </text:list-item>
      </text:list>
      <text:line-break/>
      <text:p text:style-name="Text_20_body">Архивный файл локален, даже если он содержит двоеточие.</text:p>
      <text:list text:style-name="List_20_1" text:continue-numbering="false">
        <text:list-item>
          <text:p text:style-name="LastListParagraph_List_20_1_Content_First"> –rsh-command=команда</text:p>
        </text:list-item>
      </text:list>
      <text:line-break/>
      <text:p text:style-name="Text_20_body">Используйте отдаленную команду вместо rsh.</text:p>
      <text:list text:style-name="List_20_1" text:continue-numbering="false">
        <text:list-item>
          <text:p text:style-name="LastListParagraph_List_20_1_Content_First"> -[0-7][imh]</text:p>
        </text:list-item>
      </text:list>
      <text:line-break/>
      <text:p text:style-name="Text_20_body">Задает устройство и плотность.</text:p>
      <text:list text:style-name="List_20_1" text:continue-numbering="false">
        <text:list-item>
          <text:p text:style-name="List_20_1_Content_First"> -M</text:p>
        </text:list-item>
        <text:list-item>
          <text:p text:style-name="List_20_1_Content_Last"> –multi-volume</text:p>
        </text:list-item>
      </text:list>
      <text:line-break/>
      <text:p text:style-name="Text_20_body">Создает многотомный архив (или дает список его содержимого).</text:p>
      <text:list text:style-name="List_20_1" text:continue-numbering="false">
        <text:list-item>
          <text:p text:style-name="List_20_1_Content_First"> -L число</text:p>
        </text:list-item>
        <text:list-item>
          <text:p text:style-name="List_20_1_Content_Last"> –tape-length=число</text:p>
        </text:list-item>
      </text:list>
      <text:line-break/>
      <text:p text:style-name="Text_20_body">Меняет ленту после задания число*1024 байта.</text:p>
      <text:list text:style-name="List_20_1" text:continue-numbering="false">
        <text:list-item>
          <text:p text:style-name="List_20_1_Content_First"> -F файл</text:p>
        </text:list-item>
        <text:list-item>
          <text:p text:style-name="List_20_1_Content"> –info-script=файл</text:p>
        </text:list-item>
        <text:list-item>
          <text:p text:style-name="List_20_1_Content_Last"> –new-volume-script=файл</text:p>
        </text:list-item>
      </text:list>
      <text:line-break/>
      <text:p text:style-name="Text_20_body">Выполняет 'file' в конце каждой ленты. Предполагает '–multi-volume' ('-M').</text:p>
      <text:h text:style-name="Heading_20_2" text:outline-level="2"><text:bookmark-start text:name="__RefHeading___разбивка_устройства_на_блоки_9"/><text:bookmark-start text:name="разбивка_устройства_на_блоки"/>Разбивка устройства на блоки *<text:bookmark-end text:name="__RefHeading___разбивка_устройства_на_блоки_9"/><text:bookmark-end text:name="разбивка_устройства_на_блоки"/></text:h>
      <text:list text:style-name="List_20_1" text:continue-numbering="false">
        <text:list-item>
          <text:p text:style-name="List_20_1_Content_First"> -b блок</text:p>
        </text:list-item>
        <text:list-item>
          <text:p text:style-name="List_20_1_Content_Last"> –block-size=блок</text:p>
        </text:list-item>
      </text:list>
      <text:line-break/>
      <text:p text:style-name="Text_20_body">Устанавливает размер блока=блок*1024 байта.</text:p>
      <text:list text:style-name="List_20_1" text:continue-numbering="false">
        <text:list-item>
          <text:p text:style-name="LastListParagraph_List_20_1_Content_First"> –block-compress</text:p>
        </text:list-item>
      </text:list>
      <text:line-break/>
      <text:p text:style-name="Text_20_body">Блокирует сброс на ленту.</text:p>
      <text:list text:style-name="List_20_1" text:continue-numbering="false">
        <text:list-item>
          <text:p text:style-name="List_20_1_Content_First"> -i</text:p>
        </text:list-item>
        <text:list-item>
          <text:p text:style-name="List_20_1_Content_Last"> –ignore-zeros</text:p>
        </text:list-item>
      </text:list>
      <text:line-break/>
      <text:p text:style-name="Text_20_body">Игнорирует блоки нулей в архиве (имеется в виду EOF).</text:p>
      <text:list text:style-name="List_20_1" text:continue-numbering="false">
        <text:list-item>
          <text:p text:style-name="List_20_1_Content_First"> -B</text:p>
        </text:list-item>
        <text:list-item>
          <text:p text:style-name="List_20_1_Content_Last"> –read-full-blocks</text:p>
        </text:list-item>
      </text:list>
      <text:line-break/>
      <text:p text:style-name="Text_20_body">Переблокирует по мере чтения (для чтения каналов 4.2BSD).</text:p>
      <text:h text:style-name="Heading_20_2" text:outline-level="2"><text:bookmark-start text:name="__RefHeading___cтарая_классификация_опций_10"/><text:bookmark-start text:name="cтарая_классификация_опций"/>Cтарая классификация опций *<text:bookmark-end text:name="__RefHeading___cтарая_классификация_опций_10"/><text:bookmark-end text:name="cтарая_классификация_опций"/></text:h>
      <text:h text:style-name="Heading_20_3" text:outline-level="3"><text:bookmark-start text:name="__RefHeading___опции_можно_сгруппировать_в_три_категории_11"/><text:bookmark-start text:name="опции_можно_сгруппировать_в_три_категории"/>Опции можно сгруппировать в три категории:<text:bookmark-end text:name="__RefHeading___опции_можно_сгруппировать_в_три_категории_11"/><text:bookmark-end text:name="опции_можно_сгруппировать_в_три_категории"/></text:h>
      <text:list text:style-name="List_20_1" text:continue-numbering="false">
        <text:list-item>
          <text:p text:style-name="List_20_1_Content_First"> Общие опции</text:p>
        </text:list-item>
        <text:list-item>
          <text:p text:style-name="List_20_1_Content_Last"> Опции, которые всегда имеют значение.</text:p>
        </text:list-item>
      </text:list>
      <text:line-break/>
      <text:list text:style-name="List_20_1" text:continue-numbering="false">
        <text:list-item>
          <text:p text:style-name="List_20_1_Content_First"> Опции создания</text:p>
        </text:list-item>
        <text:list-item>
          <text:p text:style-name="List_20_1_Content_Last"> Опции для создания или модификации архива.</text:p>
        </text:list-item>
      </text:list>
      <text:line-break/>
      <text:list text:style-name="List_20_1" text:continue-numbering="false">
        <text:list-item>
          <text:p text:style-name="List_20_1_Content_First"> Опции выведения</text:p>
        </text:list-item>
        <text:list-item>
          <text:p text:style-name="List_20_1_Content_Last"> Опции для составления списеа или извлечения файлов.</text:p>
        </text:list-item>
      </text:list>
      <text:line-break/>
      <text:h text:style-name="Heading_20_3" text:outline-level="3"><text:bookmark-start text:name="__RefHeading___опции_которые_всегда_имеют_значение_12"/><text:bookmark-start text:name="опции_которые_всегда_имеют_значение"/>Опции, которые всегда имеют значение:<text:bookmark-end text:name="__RefHeading___опции_которые_всегда_имеют_значение_12"/><text:bookmark-end text:name="опции_которые_всегда_имеют_значение"/></text:h>
      <text:p text:style-name="Preformatted_20_Text">'-B число', '--block-size число' '-f имя_файла', '--file имя_файла' '-C каталог', '--directory каталог' '-M', '--multi-volume' '-N дата', '--after-date дата' '-R', '--record-number' ('-R') '-T имя_файла', '--files-from имя_файла' '-v', '--verbose' ('-v') '-w', '--interactive' '-X файл', '--exclude файл' '-z', '-Z', '--compress', '--uncompress'</text:p>
      <text:p text:style-name="Text_20_body">Ниже приведены опции для создания или модификации архива. Эти опции используются для контроля за файлами, которые tar заносит в архив, или для проверки формата записанного архива.
За исключением указанных, эти опции используются с командами </text:p>
      <text:p text:style-name="Preformatted_20_Text">'--create' ('-c'), '--append' ('-r'), '--update' ('-u'), '--concatenate' ('-A') и 'delete'. Также заметьте, что опция {No value for "read-full-block"}</text:p>
      <text:p text:style-name="Text_20_body">также используется с командами </text:p>
      <text:p text:style-name="Preformatted_20_Text">'--append' ('r'), '--update' ('-u'), '--concatenate' ('-А'), и '--delete'</text:p>
      <text:p text:style-name="Text_20_body">.</text:p>
      <text:p text:style-name="Preformatted_20_Text">'-G', '--incremental' '-h', '--derefence' ('-h') '-l', '--one-file-system' '-o', '--old-archive' ('-o') '--old', '--portability' '-S', '--sparse' '-V NAME', '--volume NAME' '-W', '--verify'</text:p>
      <text:p text:style-name="Text_20_body">Ниже приведены опции для составления списка или извлечения файлов. Опции в этой части имеют смысл с командами </text:p>
      <text:p text:style-name="Preformatted_20_Text">'--extract' и '--list' ('-t').<text:line-break/>'-B", '--read-full-blocks' '-G', '--incremental' '-i', '--ignore-zeros' '-k', '--keep-old-files' '-K имя_файла', '--starting-file имя_файла' '-m', '--modification-time' '-O', '--to-stdout' '-p', '--same-permissions', '--preserve-permissions' '-P', '--absolute-names' ('-P') '-s', '--same-order', '--preserve'order' '--preser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08:54</meta:creation-date>
    <dc:creator>Generated</dc:creator>
    <dc:date>2026-07-17T11::08:54</dc:date>
    <dc:language>en-US</dc:language>
    <meta:editing-cycles>1</meta:editing-cycles>
    <meta:editing-duration>PT0S</meta:editing-duration>
    <dc:title>общий_обзор_tar</dc:title>
  </office:meta>
</office:document-meta>
</file>