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настройка_ssh_тунеля"/><text:bookmark-start text:name="__RefHeading___настройка_тунеля_под_windows_1"/><text:bookmark-start text:name="настройка_тунеля_под_windows"/>Настройка тунеля под windows<text:bookmark-end text:name="__RefHeading___настройка_тунеля_под_windows_1"/><text:bookmark-end text:name="настройка_тунеля_под_windows"/></text:h>
      <text:p text:style-name="Text_20_body">&lt;html&gt;</text:p>
      <text:p text:style-name="Preformatted_20_Text"><text:tab/><text:tab/>&lt;div class="entry"&gt;<text:line-break/><text:tab/><text:tab/><text:tab/>&lt;p&gt;Каждый пользователь Интернета хотя бы раз задумывался об анонимности в Сети.<text:s text:c="2"/>В этой заметке я расскажу об одном из самых простых способов настройки<text:s text:c="2"/>собственного прокси-сервера, который &lt;strong&gt;скроет ваш IP-адрес&lt;/strong&gt; и<text:s text:c="2"/>&lt;strong&gt;зашифрует&lt;/strong&gt; передаваемую информацию.&lt;span id="more-52"&gt;&lt;/span&gt;&lt;/p&gt;</text:p>
      <text:p text:style-name="Text_20_body">&lt;p&gt;Я не претендую на оригинальность, всё изложенное ниже многим известно, но  наверняка найдутся люди, которым эта информация будет полезна.&lt;/p&gt;
&lt;p&gt;Для скрытия IP-адреса, шифрования и сжатия трафика мы настроим  SSH-туннель с помощью утилиты plink. Скачать эту утилиту можно с &lt;a href="<text:a xlink:type="simple" xlink:href="http://the.earth.li/~sgtatham/putty/latest/x86/plink.exe" text:style-name="Internet_20_link" text:visited-style-name="Visited_20_Internet_20_Link">http://the.earth.li/~sgtatham/putty/latest/x86/plink.exe</text:a>" onclick="javascript:pageTracker._trackPageview('/outbound/article/the.earth.li');"&gt;официального  сайта&lt;strong&gt; &lt;/strong&gt;&lt;/a&gt; &lt;a href="<text:a xlink:type="simple" xlink:href="http://the.earth.li/%7Esgtatham/putty/latest/x86/plink.exe" text:style-name="Internet_20_link" text:visited-style-name="Visited_20_Internet_20_Link">http://the.earth.li/%7Esgtatham/putty/latest/x86/plink.exe</text:a>" onclick="javascript:pageTracker._trackPageview('/outbound/article/the.earth.li');" target="_blank"&gt;&lt;strong&gt;&lt;/strong&gt;&lt;/a&gt;&lt;/p&gt;
&lt;p&gt;Обязательное условие – у вас должен быть хостинг с поддержкой SSH. Это  может быть виртуальный хостинг, VPS/VDS или выделенный сервер. Если у Вас есть  собственный сайт (как, у вас нет собственного сайта?), то уточните в службе  технической поддержки логин, пароль и адрес SSH-сервера (иногда они совпадают с  FTP).&lt;/p&gt;
&lt;h3&gt;&lt;strong&gt;Настройка утилиты plink&lt;/strong&gt;&lt;/h3&gt;
&lt;p&gt;Создайте файл plink.bat (например, в Блокноте) и поместите в него  текст&lt;/p&gt;
&lt;p&gt;&lt;em&gt;plink -ssh адрес_SSH_сервера -C -N -l логин -pw пароль -D  127.0.0.1:8081&lt;/em&gt;&lt;br&gt;
&lt;em&gt;pause&lt;/em&gt;&lt;/p&gt;
&lt;p&gt;(заменив «логин», «пароль» и «адрес_SSH_сервера» на настоящие значения  логина, пароля и адреса SSH-сервера).&lt;/p&gt;
&lt;p&gt;Сохраните файл plink.bat в ту же папку, в которой находится утилита plink.exe  и запустите его (двойной клик мышкой). Если всё сделано правильно, то появится  черное окно с примерно таким текстом:&lt;/p&gt;
&lt;p style="text-align: center;"&gt;&lt;img class="aligncenter size-full wp-image-53" style="border: 0pt none;" title="plink_confirm" src="<text:a xlink:type="simple" xlink:href="http://netload.biz/wp-content/uploads/2010/05/plink_confirm.jpg" text:style-name="Internet_20_link" text:visited-style-name="Visited_20_Internet_20_Link">http://netload.biz/wp-content/uploads/2010/05/plink_confirm.jpg</text:a>" alt="" width="564" height="262"&gt;&lt;/p&gt;
&lt;p&gt;Нажмите клавиши «y» (латинскую) и «Enter».&lt;/p&gt;
&lt;p&gt;Поздравляю, SSH-туннель создан. Это окно нельзя закрывать, иначе соединение с  сервером закроется.&lt;/p&gt;
&lt;p&gt;Если вы указали неправильный логин или пароль, то увидите соответствующую  ошибку:&lt;/p&gt;
&lt;p style="text-align: center;"&gt;&lt;img class="aligncenter size-full wp-image-54" style="border: 0pt none;" title="plink_error" src="<text:a xlink:type="simple" xlink:href="http://netload.biz/wp-content/uploads/2010/05/plink_error.jpg" text:style-name="Internet_20_link" text:visited-style-name="Visited_20_Internet_20_Link">http://netload.biz/wp-content/uploads/2010/05/plink_error.jpg</text:a>" alt="" width="441" height="143"&gt;&lt;/p&gt;
&lt;h3&gt;&lt;strong&gt;Настройка прокси в FireFox&lt;/strong&gt;&lt;/h3&gt;
&lt;p&gt;Для того чтобы FireFox использовал созданный SSH-туннель, зайдите в меню  Инструменты -&amp;gt; Настройки -&amp;gt; Дополнительно -&amp;gt; Сеть -&amp;gt; Настроить.  Поставьте галочку «Ручная настойка сервиса прокси», в графу «Узел SOCKS» укажите  адрес 127.0.0.1, порт 8081, поставьте галочку «SOCKS5». Остальные графы оставьте  пустыми.&lt;/p&gt;
&lt;p style="text-align: center;"&gt;&lt;img class="aligncenter size-full wp-image-55" style="border: 0pt none;" title="ff" src="<text:a xlink:type="simple" xlink:href="http://netload.biz/wp-content/uploads/2010/05/ff.jpg" text:style-name="Internet_20_link" text:visited-style-name="Visited_20_Internet_20_Link">http://netload.biz/wp-content/uploads/2010/05/ff.jpg</text:a>" alt="" width="571" height="387"&gt;&lt;/p&gt;
&lt;h3&gt;&lt;strong&gt;Проверка&lt;/strong&gt;&lt;/h3&gt;
&lt;p&gt;Для проверки откройте сайт &lt;a href="<text:a xlink:type="simple" xlink:href="http://2ip.ru/" text:style-name="Internet_20_link" text:visited-style-name="Visited_20_Internet_20_Link">http://2ip.ru/</text:a>" onclick="javascript:pageTracker._trackPageview('/outbound/article/2ip.ru');" target="_blank"&gt;&lt;strong&gt;2ip.ru&lt;/strong&gt;&lt;/a&gt;. Если всё сделано правильно, то вместо  своего IP-адреса вы увидите адрес SSH-сервера.&lt;/p&gt;
&lt;p&gt;&lt;strong&gt;Ваш IP-адрес скрыт, трафик шифруется и сжимается.&lt;/strong&gt;&lt;/p&gt;
&lt;h3&gt;&lt;strong&gt;Настройка прокси в Internet Explorer&lt;/strong&gt;&lt;/h3&gt;
&lt;p&gt;Если Вы до сих пор используете Interner Explorer, то зайдите в меню  Сервис –&amp;gt; Свойства обозревателя –&amp;gt; Подключения – &amp;gt; Настройки сети.  Поставьте галочку «Использовать прокси-сервер для локальных подключений» и  нажмите кнопку «Дополнительно», в графе «Socks» укажите адрес 127.0.0.1, порт  8081.&lt;/p&gt;
&lt;p style="text-align: center;"&gt;&lt;img class="aligncenter size-full wp-image-56" style="border: 0pt none;" title="ie_1" src="<text:a xlink:type="simple" xlink:href="http://netload.biz/wp-content/uploads/2010/05/ie_1.jpg" text:style-name="Internet_20_link" text:visited-style-name="Visited_20_Internet_20_Link">http://netload.biz/wp-content/uploads/2010/05/ie_1.jpg</text:a>" alt="" width="447" height="417"&gt;&lt;/p&gt;
&lt;p style="text-align: center;"&gt;&lt;img class="aligncenter size-full wp-image-57" style="border: 0pt none;" title="ie_2" src="<text:a xlink:type="simple" xlink:href="http://netload.biz/wp-content/uploads/2010/05/ie_2.jpg" text:style-name="Internet_20_link" text:visited-style-name="Visited_20_Internet_20_Link">http://netload.biz/wp-content/uploads/2010/05/ie_2.jpg</text:a>" alt="" width="465" height="532"&gt;&lt;/p&gt;
&lt;h3&gt;&lt;strong&gt;Настройка прокси в QIP&lt;/strong&gt;&lt;/h3&gt;
&lt;p&gt;Меню Настройки подключения. В списке «Тип прокси» выберите SOCKS5, в  графе «Прокси-сервер» укажите 127.0.0.1, порт 8081.&lt;/p&gt;
&lt;p style="text-align: center;"&gt;&lt;img class="aligncenter size-full wp-image-58" style="border: 0pt none;" title="qip" src="<text:a xlink:type="simple" xlink:href="http://netload.biz/wp-content/uploads/2010/05/qip.jpg" text:style-name="Internet_20_link" text:visited-style-name="Visited_20_Internet_20_Link">http://netload.biz/wp-content/uploads/2010/05/qip.jpg</text:a>" alt="" width="412" height="444"&gt;&lt;/p&gt;
&lt;h3&gt;&lt;strong&gt;Другие программы&lt;/strong&gt;&lt;/h3&gt;
&lt;p&gt;Для настройки прокси в программах, которые не поддерживают SOCKS или  отказываются напрямую работать через SSH-туннель, вы можете воспользоваться  программой &lt;a href="<text:a xlink:type="simple" xlink:href="http://freecap.ru/?p=download" text:style-name="Internet_20_link" text:visited-style-name="Visited_20_Internet_20_Link">http://freecap.ru/?p=download</text:a>" onclick="javascript:pageTracker._trackPageview('/outbound/article/freecap.ru');" target="_blank"&gt;&lt;strong&gt;FreeCap&lt;/strong&gt;&lt;/a&gt; или аналогичными продуктами. Не буду  подробно описывать настройки этой программы, скажу лишь, что в параметрах  соединения нужно будет указать адрес 127.0.0.1 и порт 8081&lt;/p&gt;
&lt;h3&gt;&lt;strong&gt;Что делать, если нет своего сайта (хостинга)?&lt;/strong&gt;&lt;/h3&gt;
&lt;p&gt;Теоретически для SSH-туннеля можно использовать бесплатные хостинги с  поддержкой SSH, но я не знаю ни один качественный бесплатный хостинг.&lt;/p&gt;
&lt;h3&gt;&lt;strong&gt;Привет Биллу Гейтсу&lt;/strong&gt;&lt;/h3&gt;
&lt;p&gt;Описанный способ протестирован в Windows XP и Windows Vista. В Windows 7  теоретически он также должен работать, но проверить нет возможности.&lt;br&gt;
В *nix-подобных операционных системах вместо утилиты plink можно использовать  &lt;strong&gt;ssh&lt;/strong&gt;.&lt;/p&gt;
&lt;h3&gt;&lt;strong&gt;Настройка сервера (необязательно)&lt;/strong&gt;&lt;/h3&gt;
&lt;p&gt;Если у Вас VPS/VDS или выделенный сервер, то рекомендую для подключения  по ssh создать специального пользователя без прав.&lt;/p&gt;
&lt;h3&gt;&lt;strong&gt;Безопасный ввод пароля (необязательно)&lt;/strong&gt;&lt;/h3&gt;
&lt;p&gt;Если вы хотите при каждой запуске SSH-туннеля указывать пароль вручную,  то уберите из кода запуска «–pw пароль»&lt;/p&gt;
&lt;p&gt;&lt;em&gt;plink -ssh адрес_SSH_сервера -C -N -l логин -D 127.0.0.1:8081&lt;/em&gt;&lt;/p&gt;
&lt;p&gt;Это менее удобно, но более безопасно.&lt;/p&gt;
&lt;h3&gt;&lt;strong&gt;RTFM&lt;/strong&gt;&lt;/h3&gt;
&lt;p&gt;Информацию о других возможностях утилиты plink вы можете найти в&amp;nbsp; &lt;a href="<text:a xlink:type="simple" xlink:href="http://the.earth.li/%7Esgtatham/putty/0.60/htmldoc/Chapter7.html#plink" text:style-name="Internet_20_link" text:visited-style-name="Visited_20_Internet_20_Link">http://the.earth.li/%7Esgtatham/putty/0.60/htmldoc/Chapter7.html#plink</text:a>" onclick="javascript:pageTracker._trackPageview('/outbound/article/the.earth.li');" target="_blank"&gt;&lt;strong&gt;официальной документации&lt;/strong&gt;&lt;/a&gt;&lt;/p&gt;
&lt;h3&gt;&lt;strong&gt;Абсолютной анонимности не бывает&lt;/strong&gt;&lt;/h3&gt;
&lt;p&gt;Не вдаваясь в технические детали, скажу, что данный способ не дает Вам  абсолютной анонимности. Не делайте глупостей, за которые Вас будут искать.&lt;/p&gt;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43</meta:creation-date>
    <dc:creator>Generated</dc:creator>
    <dc:date>2026-07-17T09::09:43</dc:date>
    <dc:language>en-US</dc:language>
    <meta:editing-cycles>1</meta:editing-cycles>
    <meta:editing-duration>PT0S</meta:editing-duration>
    <dc:title>настройка_ssh_тунеля</dc:title>
  </office:meta>
</office:document-meta>
</file>