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к_перевести_таблицы_с_myisam_на_innodb"/><text:bookmark-start text:name="__RefHeading___как_перевести_таблицы_с_myisam_на_innodb_1"/><text:bookmark-start text:name="как_перевести_таблицы_с_myisam_на_innodb"/>Как перевести таблицы с MYISAM на InnoDB<text:bookmark-end text:name="__RefHeading___как_перевести_таблицы_с_myisam_на_innodb_1"/><text:bookmark-end text:name="как_перевести_таблицы_с_myisam_на_innodb"/></text:h>
      <text:p text:style-name="Text_20_body">Перенос таблиц на InnoDB вместо MYISAM и обратно</text:p>
      <text:h text:style-name="Heading_20_2" text:outline-level="2"><text:bookmark-start text:name="__RefHeading___myisam_innodb_2"/><text:bookmark-start text:name="myisam_innodb"/>MyISAM → InnoDB<text:bookmark-end text:name="__RefHeading___myisam_innodb_2"/><text:bookmark-end text:name="myisam_innodb"/></text:h>
      <text:p text:style-name="Preformatted_20_Text">sed 's/ENGINE=MyISAM/ENGINE=InnoDB/g' base.sql &gt; dbname.innodb.sql</text:p>
      <text:h text:style-name="Heading_20_2" text:outline-level="2"><text:bookmark-start text:name="__RefHeading___innodb_myisam_3"/><text:bookmark-start text:name="innodb_myisam"/>InnoDB → MyISAM<text:bookmark-end text:name="__RefHeading___innodb_myisam_3"/><text:bookmark-end text:name="innodb_myisam"/></text:h>
      <text:p text:style-name="Text_20_body">либо обратно</text:p>
      <text:p text:style-name="Preformatted_20_Text">sed -i s/ENGINE=InnoDB/ENGINE=MyISAM/g base.sql &gt; dbname.myisam.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2:07</meta:creation-date>
    <dc:creator>Generated</dc:creator>
    <dc:date>2026-07-17T11::12:07</dc:date>
    <dc:language>en-US</dc:language>
    <meta:editing-cycles>1</meta:editing-cycles>
    <meta:editing-duration>PT0S</meta:editing-duration>
    <dc:title>как_перевести_таблицы_с_myisam_на_innodb</dc:title>
  </office:meta>
</office:document-meta>
</file>