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иконки_картинки"/><text:bookmark-start text:name="__RefHeading___иконки_1"/><text:bookmark-start text:name="иконки"/>Иконки<text:bookmark-end text:name="__RefHeading___иконки_1"/><text:bookmark-end text:name="иконки"/></text:h>
      <text:list text:style-name="Numbering_20_1" text:continue-numbering="false">
        <text:list-item>
          <text:p text:style-name="Numbering_20_1_Content_First"> <text:a xlink:type="simple" xlink:href="http://www.famfamfam.com" text:style-name="Internet_20_link" text:visited-style-name="Visited_20_Internet_20_Link">http://www.famfamfam.com</text:a></text:p>
        </text:list-item>
        <text:list-item>
          <text:p text:style-name="Numbering_20_1_Content"> <text:a xlink:type="simple" xlink:href="http://p.yusukekamiyamane.com" text:style-name="Internet_20_link" text:visited-style-name="Visited_20_Internet_20_Link">http://p.yusukekamiyamane.com</text:a></text:p>
        </text:list-item>
        <text:list-item>
          <text:p text:style-name="Numbering_20_1_Content_Last"> <text:a xlink:type="simple" xlink:href="http://led24.de/iconset" text:style-name="Internet_20_link" text:visited-style-name="Visited_20_Internet_20_Link">http://led24.de/iconset</text:a></text:p>
        </text:list-item>
      </text:list>
      <text:line-break/>
      <text:h text:style-name="Heading_20_1" text:outline-level="1"><text:bookmark-start text:name="__RefHeading___картинки_2"/><text:bookmark-start text:name="картинки"/>Картинки<text:bookmark-end text:name="__RefHeading___картинки_2"/><text:bookmark-end text:name="картинки"/></text:h>
      <text:h text:style-name="Heading_20_2" text:outline-level="2"><text:bookmark-start text:name="__RefHeading___оптимизация_3"/><text:bookmark-start text:name="оптимизация"/>оптимизация<text:bookmark-end text:name="__RefHeading___оптимизация_3"/><text:bookmark-end text:name="оптимизация"/></text:h>
      <text:list text:style-name="List_20_1" text:continue-numbering="false">
        <text:list-item>
          <text:p text:style-name="List_20_1_Content_First"> <text:a xlink:type="simple" xlink:href="http://www.punypng.com" text:style-name="Internet_20_link" text:visited-style-name="Visited_20_Internet_20_Link">http://www.punypng.com</text:a></text:p>
        </text:list-item>
        <text:list-item>
          <text:p text:style-name="List_20_1_Content_Last"> <text:a xlink:type="simple" xlink:href="http://bolknote.ru/2010/09/30/~2748#05" text:style-name="Internet_20_link" text:visited-style-name="Visited_20_Internet_20_Link">http://bolknote.ru/2010/09/30/~2748#05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3::25:40</meta:creation-date>
    <dc:creator>Generated</dc:creator>
    <dc:date>2026-07-17T13::25:40</dc:date>
    <dc:language>en-US</dc:language>
    <meta:editing-cycles>1</meta:editing-cycles>
    <meta:editing-duration>PT0S</meta:editing-duration>
    <dc:title>иконки_картинки</dc:title>
  </office:meta>
</office:document-meta>
</file>