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закрепить_запись_наверху_при_выборке"/><text:bookmark-start text:name="__RefHeading___закрепить_запись_наверху_при_выборке_1"/><text:bookmark-start text:name="закрепить_запись_наверху_при_выборке"/>Закрепить запись наверху при выборке<text:bookmark-end text:name="__RefHeading___закрепить_запись_наверху_при_выборке_1"/><text:bookmark-end text:name="закрепить_запись_наверху_при_выборке"/></text:h>
      <text:p text:style-name="Text_20_body">MySQL и PostgreSQL позволяют использовать результат логической операции при сортировке. Довольно удобно, когда нужно выдать какие-то записи первы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address<text:line-break/><text:span text:style-name="highlight_kw1">ORDER</text:span> <text:span text:style-name="highlight_kw1">BY</text:span> <text:span text:style-name="highlight_br0">(</text:span>state <text:span text:style-name="highlight_sy0">=</text:span> <text:span text:style-name="highlight_st0">'CA'</text:span><text:span text:style-name="highlight_br0">)</text:span> <text:span text:style-name="highlight_kw1">DESC</text:span><text:span text:style-name="highlight_sy0">,</text:span> <text:span text:style-name="highlight_br0">(</text:span>state <text:span text:style-name="highlight_sy0">=</text:span> <text:span text:style-name="highlight_st0">'CT'</text:span><text:span text:style-name="highlight_br0">)</text:span> <text:span text:style-name="highlight_kw1">DESC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posts<text:line-break/><text:span text:style-name="highlight_kw1">ORDER</text:span> <text:span text:style-name="highlight_kw1">BY</text:span> <text:span text:style-name="highlight_br0">(</text:span>id<text:span text:style-name="highlight_sy0">=</text:span><text:span text:style-name="highlight_nu0">123</text:span><text:span text:style-name="highlight_br0">)</text:span><text:span text:style-name="highlight_sy0">,</text:span> created_a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2</meta:creation-date>
    <dc:creator>Generated</dc:creator>
    <dc:date>2026-07-17T10::15:52</dc:date>
    <dc:language>en-US</dc:language>
    <meta:editing-cycles>1</meta:editing-cycles>
    <meta:editing-duration>PT0S</meta:editing-duration>
    <dc:title>закрепить_запись_наверху_при_выборке</dc:title>
  </office:meta>
</office:document-meta>
</file>