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сстановление_данных_на_reiserfs"/><text:bookmark-start text:name="__RefHeading___восстановление_данных_на_reiserfs_1"/><text:bookmark-start text:name="восстановление_данных_на_reiserfs"/>Восстановление данных на ReiserFS<text:bookmark-end text:name="__RefHeading___восстановление_данных_на_reiserfs_1"/><text:bookmark-end text:name="восстановление_данных_на_reiserfs"/></text:h>
      <text:list text:style-name="List_20_1" text:continue-numbering="false">
        <text:list-item>
          <text:p text:style-name="List_20_1_Content_First"> cp /dev/hdXY /mnt/other_partition/reiserfs.img</text:p>
        </text:list-item>
        <text:list-item>
          <text:p text:style-name="List_20_1_Content"> reiserfsck -S –rebuild-tree /mnt/other_partition/reiserfs.img</text:p>
        </text:list-item>
        <text:list-item>
          <text:p text:style-name="List_20_1_Content_Last"> mount -t reiserfs -o loop /mnt/other_partition/reiserfs.img /mnt/hd</text:p>
        </text:list-item>
      </text:list>
      <text:line-break/>
      <text:p text:style-name="Text_20_body">Удалённые файлы будут на своих местах под /mnt/h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47</meta:creation-date>
    <dc:creator>Generated</dc:creator>
    <dc:date>2026-07-17T10::15:47</dc:date>
    <dc:language>en-US</dc:language>
    <meta:editing-cycles>1</meta:editing-cycles>
    <meta:editing-duration>PT0S</meta:editing-duration>
    <dc:title>восстановление_данных_на_reiserfs</dc:title>
  </office:meta>
</office:document-meta>
</file>